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AMENDEMENT VAN HET LID VOORDEWIND
            </text:p>
            <text:p text:style-name="headtable.datum">Ontvangen 14 juni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DD een onderdeel ingevoegd, luidende:</text:p>
      <text:p text:style-name="lid"><text:span text:style-name="lidnr">EE<text:tab/></text:span></text:p>
      <text:p text:style-name="wat">In § 6 wordt na artikel 40 een artikel ingevoegd, luidende:</text:p>
      <text:section text:name="artikel.d1797e134" text:style-name="wijziging.block">
        <text:h text:outline-level="2" text:style-name="artikel_kop">Artikel 40a
                              </text:h>
        <text:list text:style-name="list-style-1">
          <text:list-item text:start-value="1">
            <text:p text:style-name="list.start"> Op voordracht van Onze Minister en Onze Minister van Binnenlandse Zaken en Koninkrijksrelaties tezamen kunnen bij algemene
                                       maatregel van bestuur voor een periode van twee jaar bij wijze van experiment gemeenten worden aangewezen waarin bij gemeentelijke
                                       verordening kan worden afgeweken van artikel 20, eerste en derde lid, in die zin dat de daarin gestelde leeftijdsgrens van
                                       16 jaar kan worden verhoogd tot 18 jaar.
                                    </text:p>
          </text:list-item>
          <text:list-item text:start-value="2">
            <text:p text:style-name="list.cont"> Artikel 19a is van overeenkomstige toepassing, indien een exploitant als bedoeld in dat artikel in een periode van 12 maanden
                                       driemaal de uit deze wet voortvloeiende reguliere leeftijdsgrens of de uit een verordening voortvloeiende verhoogde leeftijdsgrens
                                       voor verstrekking of toelating heeft genegeerd.
                                    </text:p>
          </text:list-item>
          <text:list-item text:start-value="3">
            <text:p text:style-name="list.cont"> Bij een verordening als bedoeld in het eerste lid kan worden bepaald dat de leeftijd dient te worden vastgesteld op de in
                                       artikel 20, vierde lid, bedoelde wijze.
                                    </text:p>
          </text:list-item>
          <text:list-item text:start-value="4">
            <text:p text:style-name="list.cont"> In de algemene maatregel van bestuur wordt in elk geval bepaald:
                                    </text:p>
            <text:list>
              <text:list-item text:start-value="1">
                <text:p text:style-name="list.cont">welke criteria voor de evaluatie van het experiment of de experimenten gebezigd worden;
                                          </text:p>
              </text:list-item>
              <text:list-item text:start-value="2">
                <text:p text:style-name="list.cont">welke effecten met het experiment beoogd worden;
                                          </text:p>
              </text:list-item>
              <text:list-item text:start-value="3">
                <text:p text:style-name="list.cont">op welke wijze en op welke plaatsen en lokaliteiten waar een afwijkende leeftijdsgrens geldt die afwijking wordt kenbaar gemaakt.
                                          </text:p>
              </text:list-item>
            </text:list>
          </text:list-item>
          <text:list-item text:start-value="5">
            <text:p text:style-name="list.cont"> Onze Minister en Onze Minister van Binnenlandse Zaken en Koninkrijksrelaties tezamen zenden uiterlijk drie maanden na de
                                       beëindiging van een experiment een verslag over de doeltreffendheid en de effecten ervan, alsmede een standpunt inzake de
                                       voortzetting anders dan als experiment, aan de beide kamers der Staten-Generaal.
                                    </text:p>
          </text:list-item>
          <text:list-item text:start-value="6">
            <text:p text:style-name="list.cont"> Op voordracht van Onze Minister en Onze Minister van Binnenlandse Zaken en Koninkrijksrelaties kan, indien de experimenten
                                       doeltreffend en effectief blijken te zijn, bij algemene maatregel van bestuur worden bepaald dat de in het eerste lid genoemde
                                       periode wordt verlengd.
                                    </text:p>
          </text:list-item>
          <text:list-item text:start-value="7">
            <text:p text:style-name="list.end"> De voordracht voor een krachtens het zesd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In artikel I, onderdeel JJ, punt 1, wordt «of 38» vervangen door: 38 of 40a, eerste en derde lid.</text:p>
      <text:p text:style-name="lid"><text:span text:style-name="lidnr">III<text:tab/></text:span></text:p>
      <text:p text:style-name="wat">In artikel II wordt «en 38» vervangen door: 38 en 40a, eerste en derde lid.</text:p>
      <text:h text:outline-level="2" text:style-name="divisiekop1">Toelichting
               </text:h>
      <text:p text:style-name="amendement">Met dit amendement wordt het experimenteerartikel terug in het wetsvoorstel geplaatst. Het amendement geeft gemeenten de mogelijkheid
                  om de leeftijdgrens van 18 jaar te hanteren voor alcoholverkoop. Het geeft ruimte aan gemeenten om zelfstandig of in samenwerking
                  met gemeenten in de regio de leeftijdgrens te verhogen. Gemeenten zien in een leeftijdgrens van 18 jaar voordelen voor gezond
                  opgroeien van jongeren en willen aansluiten bij medische inzichten, maar zij voelen zich ook ondersteund bij het vergroten
                  van de openbare orde en veiligheid. Dit artikel stond in het oorspronkelijke voorstel (32 022 nr. 2), maar was door middel van de derde Nota van Wijziging (32 022 nr. 41) uit het wetsvoorstel verwijderd.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