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AMENDEMENT VAN DE LEDEN ZIJLSTRA EN VAN DER HAM TER VERVANGING VAN DAT GEDRUKT ONDER NR. 27<text:note text:id="n1" text:note-class="footnote">
                        <text:note-citation text:label="1">1</text:note-citation>
                        <text:note-body>
                           <text:p>Vervanging in verband met wijziging van de ondertekening.</text:p>
                        </text:note-body>
                     </text:note>
               
                  </text:p>
          </table:table-cell>
          <table:covered-table-cell/>
        </table:table-row>
      </table:table>
      <text:p text:style-name="kamerstukdatum">Ontvangen 8 april 2010
               
            </text:p>
      <text:p text:style-name="amendement">De ondergetekenden stellen het volgende amendement voor:</text:p>
      <text:p text:style-name="lid">
            <text:span text:style-name="lidnr">I<text:tab/>
            </text:span>
         </text:p>
      <text:p text:style-name="wat">Artikel I, onderdeel B, vervalt.</text:p>
      <text:p text:style-name="lid">
            <text:span text:style-name="lidnr">II<text:tab/>
            </text:span>
         </text:p>
      <text:p text:style-name="wat">In artikel I, onderdeel C, wordt in artikel 4, vierde lid, de zinsnede «De burgemeester kan» vervangen door: Burgemeester
                     en wethouders kunnen.
                  </text:p>
      <text:p text:style-name="lid">
            <text:span text:style-name="lidnr">III<text:tab/>
            </text:span>
         </text:p>
      <text:p text:style-name="wat">Artikel I, onderdeel H, vervalt.</text:p>
      <text:p text:style-name="lid">
            <text:span text:style-name="lidnr">IV<text:tab/>
            </text:span>
         </text:p>
      <text:p text:style-name="wat">In artikel I, onderdeel M, wordt artikel 19a als volgt gewijzigd:</text:p>
      <text:list text:style-name="list-style-1">
        <text:list-item text:start-value="1">
          <text:p text:style-name="list.start">In het eerste lid wordt «De burgemeester ontzegt» vervangen door Burgemeester en wethouders ontzeggen.
                           </text:p>
        </text:list-item>
        <text:list-item text:start-value="2">
          <text:p text:style-name="list.cont">In het derde lid wordt «De burgemeester is bevoegd» vervangen door: Burgemeester en wethouders zijn bevoegd.
                           </text:p>
        </text:list-item>
        <text:list-item text:start-value="3">
          <text:p text:style-name="list.end">In het vierde lid wordt «De burgemeester ziet af» vervangen door: Burgemeester en wethouders zien af.
                           </text:p>
        </text:list-item>
      </text:list>
      <text:p text:style-name="lid">
            <text:span text:style-name="lidnr">V<text:tab/>
            </text:span>
         </text:p>
      <text:p text:style-name="wat">In artikel I, onderdeel R, wordt artikel 25a, tweede lid, onderdeel b, vervangen door:</text:p>
      <text:p text:style-name="wijziging">b. burgemeester en wethouders volgens bij die verordening te stellen regels voorschriften aan een vergunning als bedoeld in
                        artikel 3 kunnen verbinden en de vergunning kunnen beperken tot het verstrekken van zwak-alcoholhoudende drank.
                     </text:p>
      <text:p text:style-name="lid">
            <text:span text:style-name="lidnr">VI<text:tab/>
            </text:span>
         </text:p>
      <text:p text:style-name="wat">In artikel I, onderdeel V, wordt in artikel 29 «De burgemeester vermeldt» telkens vervangen door «Burgemeester en wethouders
                     vermelden» en wordt «maakt de burgemeester» vervangen door: maken burgemeester en wethouders.
                  </text:p>
      <text:p text:style-name="lid">
            <text:span text:style-name="lidnr">VII<text:tab/>
            </text:span>
         </text:p>
      <text:p text:style-name="wat">Artikel I, onderdeel W, vervalt.</text:p>
      <text:p text:style-name="lid">
            <text:span text:style-name="lidnr">VIII<text:tab/>
            </text:span>
         </text:p>
      <text:p text:style-name="wat">In artikel I, onderdeel X, wordt artikel 30a als volgt gewijzigd:</text:p>
      <text:p text:style-name="wijziging">A. In het eerste lid wordt «de burgemeester» vervangen door: burgemeester en wethouders.</text:p>
      <text:p text:style-name="wijziging">B. In het vierde lid wordt «De burgemeester bevestigt» vervangen door: Burgemeester en wethouders bevestigen.</text:p>
      <text:p text:style-name="wijziging">C. In het vijfde lid wordt «De  burgemeester weigert» vervangen door: Burgemeester en wethouders weigeren.</text:p>
      <text:p text:style-name="lid">
            <text:span text:style-name="lidnr">IX<text:tab/>
            </text:span>
         </text:p>
      <text:p text:style-name="wat">Artikel I, onderdeel Y, wordt als volgt gewijzigd:</text:p>
      <text:p text:style-name="wijziging">A. In punt 1 wordt «de burgemeester» vervangen door: burgemeester en wethouders.</text:p>
      <text:p text:style-name="wijziging">B. In punt 5 wordt «de burgemeester» telkens vervangen door «burgemeester en wethouders» en wordt «de burgemeester die wijziging
                        van het aanhangsel ten minste driemaal heeft» vervangen door: burgemeester en wethouders die wijziging van het aanhangsel
                        ten minste driemaal hebben.
                     </text:p>
      <text:p text:style-name="lid">
            <text:span text:style-name="lidnr">X<text:tab/>
            </text:span>
         </text:p>
      <text:p text:style-name="wat">In artikel I, onderdeel Z, wordt «door de burgemeester» vervangen door «door burgemeester en wethouders» en wordt «verleent
                     de burgemeester» vervangen door: verlenen burgemeester en wethouders.
                  </text:p>
      <text:p text:style-name="lid">
            <text:span text:style-name="lidnr">XI<text:tab/>
            </text:span>
         </text:p>
      <text:p text:style-name="wat">Artikel I, onderdeel CC, vervalt.</text:p>
      <text:p text:style-name="lid">
            <text:span text:style-name="lidnr">XII<text:tab/>
            </text:span>
         </text:p>
      <text:p text:style-name="wat">In artikel I, onderdeel FF, wordt «de burgemeester» vervangen door: burgemeester en wethouders.</text:p>
      <text:p text:style-name="lid">
            <text:span text:style-name="lidnr">XIII<text:tab/>
            </text:span>
         </text:p>
      <text:p text:style-name="wat">In artikel I, onderdeel HH, wordt «de burgemeester» vervangen door: burgemeester en wethouders.</text:p>
      <text:p text:style-name="lid">
            <text:span text:style-name="lidnr">XIV<text:tab/>
            </text:span>
         </text:p>
      <text:p text:style-name="wat">Artikel I, onderdeel JJ, wordt als volgt gewijzigd:</text:p>
      <text:p text:style-name="wijziging">A. In punt 1 wordt «De burgemeester kan» vervangen door: Burgemeester en wethouders kunnen.</text:p>
      <text:p text:style-name="wijziging">B. In punt 2 wordt «de burgemeester» vervangen door: burgemeester en wethouders.</text:p>
      <text:p text:style-name="wijziging">C. In punt 3 vervalt onderdeel a.</text:p>
      <text:p text:style-name="lid">
            <text:span text:style-name="lidnr">XV<text:tab/>
            </text:span>
         </text:p>
      <text:p text:style-name="wat">Artikel III wordt als volgt gewijzigd:</text:p>
      <text:p text:style-name="wijziging">A. In het derde lid wordt «de burgemeester» vervangen door: burgemeester en wethouders.</text:p>
      <text:p text:style-name="wijziging">B. In het vierde lid wordt «De burgemeester verstrekt» vervangen door: Burgemeester en wethouders verstrekken.</text:p>
      <text:p text:style-name="wijziging">Toelichting</text:p>
      <text:p text:style-name="wijziging">Op dit moment is de uitvoering van het medebewind van de Drank- en Horecawet toebedeeld aan het college van burgemeester en
                        wethouders. Het wetsvoorstel legt het bevoegd gezag neer bij de burgemeester alleen. Dit amendement maakt deze wijziging ongedaan
                        en laat het bevoegd gezag bij het gehele college van burgemeester en wethouders. Dit is vanuit het beginsel van collegiaal
                        bestuur aanbevelenswaardig. Alcoholbeleid in een gemeente is namelijk breder dan het terrein van openbare orde en veiligheid,
                        het primair domein van de burgemeester. Alcoholbeleid spreidt zich ook uit tot de beleidsterreinen Economische Zaken (vestigingsklimaat,
                        toerisme en evenementen), Ruimtelijke Ordening (bestemmingsplan) en Gezondheidszorg (GGD en lokaal preventiebeleid). Dit zijn
                        beleidsterreinen die het primair domein van wethouders zijn en daarom zouden ook de wethouders, naast de burgemeester, bevoegd
                        gezag voor de uitvoering van het medebewind van de Drank- en Horecawet moeten zijn.
                     </text:p>
      <text:p text:style-name="ondertekening">Zijlstra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3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