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AMENDEMENT VAN DE LEDEN ZIJLSTRA EN VAN DER HAM TER VERVANGING VAN DAT GEDRUKT ONDER NR. 26<text:note text:id="n1" text:note-class="footnote">
                        <text:note-citation text:label="1">1</text:note-citation>
                        <text:note-body>
                           <text:p> Vervanging in verband met wijziging van de ondertekening</text:p>
                        </text:note-body>
                     </text:note>
               
                  </text:p>
          </table:table-cell>
          <table:covered-table-cell/>
        </table:table-row>
      </table:table>
      <text:p text:style-name="kamerstukdatum">Ontvangen 8 april 2010
               
            </text:p>
      <text:p text:style-name="amendement">De ondergetekenden stellen het volgende amendement voor:</text:p>
      <text:p text:style-name="wat">In artikel I, onderdeel Y, punt 5, komt artikel 31, derde lid, onderdeel b, te luiden:</text:p>
      <text:section text:name="artikeltekst.d2032e120" text:style-name="wijziging.block">
        <text:list text:style-name="list-style-1">
          <text:list-item text:start-value="2">
            <text:p text:style-name="list.single">een vergunninghouder in een periode van twee jaar ten minste driemaal  op grond van artikel 30a, eerste lid, om bijschrijving
                              van een persoon op het aanhangsel bij de vergunning heeft verzocht en de burgemeester die wijziging van het aanhangsel ten
                              minste driemaal heeft geweigerd op grond van artikel 30a, vijfde lid.
                           </text:p>
          </text:list-item>
        </text:list>
      </text:section>
      <text:h text:outline-level="2" text:style-name="divisie_kop">Toelichting
               </text:h>
      <text:p text:style-name="amendement">De burgemeester krijgt de bevoegdheid om een vergunning in te trekken indien een vergunninghouder in een periode van twee
                  jaar ten minste driemaal iemand als leidinggevende heeft aangemeld, die achteraf niet aan de eisen van de wet bleek te voldoen.
                  Deze bevoegdheid dient als waarborg om te voorkomen dat ondernemers meermalen achter elkaar een persoon met criminele antecedenten
                  aanmeldt als nieuwe leidinggevende. Het betreft hier een «kan»-bepaling, dus de burgemeester hoeft geen gebruik te maken van
                  de bevoegdheid. Doordat het bereik van de bevoegdheid wordt uitgebreid, wordt de waarborgfunctie versterkt en daarmee de preventieve
                  werking.
               </text:p>
      <text:p text:style-name="ondertekening">Zijlstra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