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22
               </text:p>
          </table:table-cell>
          <table:table-cell office:value-type="string" table:number-columns-spanned="2" table:style-name="parlementair.kopcel3">
            <text:p text:style-name="headtable.dossiertitel"> Wijziging van de Drank- en Horecawet met het oog op de terugdringing van het alcoholgebruik onder met name jongeren, de voorkoming
            van alcoholgerelateerde verstoring van de openbare orde, alsmede ter reductie van de administratieve lasten
         </text:p>
          </table:table-cell>
          <table:covered-table-cell/>
        </table:table-row>
        <table:table-row>
          <table:table-cell office:value-type="string" table:number-columns-spanned="1" table:style-name="parlementair.kopcel_last">
            <text:p text:style-name="headtable.stuktitel">Nr. 34
                  </text:p>
          </table:table-cell>
          <table:table-cell office:value-type="string" table:number-columns-spanned="2" table:style-name="parlementair.kopcel_last">
            <text:p text:style-name="headtable.stuktitel"> AMENDEMENT VAN HET LID JOLDERSMA C.S. TER VERVANGING VAN DAT GEDRUKT ONDER NR. 23<text:note text:id="n1" text:note-class="footnote">
                        <text:note-citation text:label="1">1</text:note-citation>
                        <text:note-body>
                           <text:p> Vervanging in verband met wijziging in de ondertekening. </text:p>
                        </text:note-body>
                     </text:note>
               
                  </text:p>
          </table:table-cell>
          <table:covered-table-cell/>
        </table:table-row>
      </table:table>
      <text:p text:style-name="kamerstukdatum">Ontvangen 7 april 2010
               
            </text:p>
      <text:p text:style-name="amendement">De ondergetekenden stellen het volgende amendement voor:</text:p>
      <text:p text:style-name="lid">
            <text:span text:style-name="lidnr">I<text:tab/>
            </text:span>
         </text:p>
      <text:p text:style-name="wat">In artikel I, onderdeel M, wordt artikel 19a als volgt gewijzigd:</text:p>
      <text:p text:style-name="wat-labeled">A. Het eerste lid komt te luiden:
                     </text:p>
      <text:section text:name="artikeltekst.d10568e135" text:style-name="wijziging.block">
        <text:list text:style-name="list-style-1">
          <text:list-item text:start-value="1">
            <text:p text:style-name="list.single"> De burgemeester kan de natuurlijke persoon of de rechtspersoon die een bedrijf exploiteert als bedoeld in artikel 18, tweede
                                 lid, of artikel 19, tweede lid, onder a, en die artikel 20, eerste lid, heeft overtreden, de bevoegdheid ontzeggen zwak-alcoholhoudende
                                 drank te verkopen vanaf de locatie waar bedoeld gedrag heeft plaatsgevonden.
                              </text:p>
          </text:list-item>
        </text:list>
      </text:section>
      <text:p text:style-name="wat-labeled">B. Het vierde lid vervalt.
                     </text:p>
      <text:p text:style-name="wat-labeled">C. Er wordt een nieuw lid toegevoegd, luidende:
                     </text:p>
      <text:section text:name="artikeltekst.d10568e165" text:style-name="wijziging.block">
        <text:list text:style-name="list-style-2">
          <text:list-item text:start-value="4">
            <text:p text:style-name="list.single"> Bij algemene maatregel van bestuur kunnen regels worden gesteld over de toepassing van de bevoegdheid van de burgemeester,
                                 bedoeld in het eerste lid.
                              </text:p>
          </text:list-item>
        </text:list>
      </text:section>
      <text:p text:style-name="lid">
            <text:span text:style-name="lidnr">II<text:tab/>
            </text:span>
         </text:p>
      <text:p text:style-name="wat">In artikel I, onderdeel EE, vervalt «in een periode van 12 maanden driemaal».</text:p>
      <text:h text:outline-level="2" text:style-name="divisie_kop">Toelichting
               </text:h>
      <text:p text:style-name="amendement">Het is terecht dat de burgemeester de bevoegdheid krijgt de drankafdeling van supermarkten te sluiten bij het overtreden van
                  de leeftijdsgrens. Het is echter niet nodig de specifieke gevallen waarin dit moet gebeuren op de in het wetsvoorstel voorgestelde
                  wijze expliciet in de wettekst vast te leggen. De indieners willen de burgemeester enige ruimte geven in het uitoefenen van
                  zijn bevoegdheid. Indien er behoefte is aan landelijke richtlijnen voor het uitoefenen van deze bevoegdheid, kunnen deze bij
                  algemene maatregel van bestuur worden vastgesteld.
               </text:p>
      <text:p text:style-name="ondertekening">Joldersma </text:p>
      <text:p text:style-name="ondertekening">Van der Ham </text:p>
      <text:p text:style-name="ondertekening">Zijlstra </text:p>
      <text:p text:style-name="ondertekening.end">Dibi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022, Nr. 34<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