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AMENDEMENT VAN HET LID ZIJLSTRA
            </text:p>
            <text:p text:style-name="headtable.datum">Vastgesteld 7 april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F, komt artikel 8, vierde lid, te luiden:</text:p>
      <text:section text:name="artikeltekst.d11817e123" text:style-name="wijziging.block">
        <text:list text:style-name="list-style-1">
          <text:list-item text:start-value="4">
            <text:p text:style-name="list.single"> De burgemeester kan op aanvraag ontheffing verlenen van de in het derde lid gestelde eis indien de leidinggevende voor wiens
                                 rekening en risico het horecabedrijf of het slijtersbedrijf wordt uitgeoefend, geen bemoeienis heeft met de bedrijfsvoering
                                 of de exploitatie van het horecabedrijf of het slijtersbedrijf waarvoor vergunning wordt gevraagd of is verkregen en de vergunninghouder
                                 dit in een schriftelijke verklaring bevestigt.
                              </text:p>
          </text:list-item>
        </text:list>
      </text:section>
      <text:p text:style-name="lid"><text:span text:style-name="lidnr">II<text:tab/></text:span></text:p>
      <text:p text:style-name="wat">In artikel I, onderdeel V, wordt artikel 29, tweede lid, tweede volzin, vervangen door: Ten aanzien van een leidinggevende
                        aan wie ontheffing is verleend als bedoeld in artikel 8, vierde lid, maakt de burgemeester daaromtrent een aantekening.
                     </text:p>
      <text:h text:outline-level="2" text:style-name="divisiekop1">Toelichting
               </text:h>
      <text:p text:style-name="alineagroep">Leidinggevenden dienen te beschikken over voldoende kennis en inzicht met betrekking tot sociale hygiëne. Ingevolge het voorgestelde
                     vierde lid van artikel 8 geldt deze eis niet voor leidinggevenden die geen bemoeienis hebben met de bedrijfsvoering of de
                     exploitatie van het horecabedrijf. Blijkens de toelichting gaat het hier om een oplossing voor een knelpunt dat het bedrijfsleven
                     heeft gesignaleerd in gevallen dat leidinggevenden permanent in het buitenland verblijven of omdat er sprake is van een ernstige
                     lichamelijke of geestelijke beperking.
                  </text:p>
      <text:p text:style-name="alineagroep.end">Dit amendement beoogt de algemene regel die in het vierde lid beschreven staat te wijzigen in een ontheffingsinstrument. De
                     definitie van leidinggevende in artikel 1 biedt de mogelijkheid gebruik te maken van een gevolmachtigde. Daarmee is een algemene
                     uitzonderingsregel zoals geformuleerd in het vierde lid niet noodzakelijk. Aangezien het om een gering aantal gevallen gaat
                     (volgens de memorie van toelichting 30 tot 40 gevallen in de gehele horecasector) acht de indiener van het amendement het
                     verlenen van een ontheffing een beter instrument. Het betreft immers een uitzondering op een wettelijk verbod voor een aantal
                     individuele gevallen. Een dergelijke ontheffing kan worden verbonden aan de vergunning zoals bedoeld in artikel 3. Dit amendement
                     sluit daarmee ook aan bij het commentaar van de Raad van State op het wetsvoorstel.
                  </text:p>
      <text:p text:style-name="ondertekening.end">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022,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