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22
               </text:p>
          </table:table-cell>
          <table:table-cell office:value-type="string" table:number-columns-spanned="2" table:style-name="parlementair.kopcel3">
            <text:p text:style-name="headtable.dossiertitel"> Wijziging van de Drank- en Horecawet met het oog op de terugdringing van het alcoholgebruik onder met name jongeren, de voorkoming
            van alcoholgerelateerde verstoring van de openbare orde, alsmede ter reductie van de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AMENDEMENT VAN HET LID VAN DER HAM
            </text:p>
          </table:table-cell>
          <table:covered-table-cell/>
        </table:table-row>
      </table:table>
      <text:p text:style-name="kamerstukdatum">Ontvangen 7 april 2010
               
            </text:p>
      <text:p text:style-name="amendement">De ondergetekende stelt het volgende amendement voor:</text:p>
      <text:p text:style-name="wat">In artikel I, onderdeel LL, wordt artikel 45 als volgt gewijzigd:</text:p>
      <text:p text:style-name="lid">
            <text:span text:style-name="lidnr">I<text:tab/>
            </text:span>
         </text:p>
      <text:p text:style-name="wat">Het eerste lid komt  te luiden:</text:p>
      <text:section text:name="artikeltekst.d4469e126" text:style-name="wijziging.block">
        <text:list text:style-name="list-style-1">
          <text:list-item text:start-value="1">
            <text:p text:style-name="list.single"> Het is degene die de leeftijd van 16 jaar nog niet heeft bereikt, verboden alcoholhoudende drank te kopen.
                                 </text:p>
          </text:list-item>
        </text:list>
      </text:section>
      <text:p text:style-name="lid">
            <text:span text:style-name="lidnr">II<text:tab/>
            </text:span>
         </text:p>
      <text:p text:style-name="wat">Het derde lid komt te luiden:</text:p>
      <text:section text:name="artikeltekst.d4469e153" text:style-name="wijziging.block">
        <text:list text:style-name="list-style-2">
          <text:list-item text:start-value="3">
            <text:p text:style-name="list.single"> Het in dit artikel strafbaar gestelde feit is een overtreding.
                                 </text:p>
          </text:list-item>
        </text:list>
      </text:section>
      <text:h text:outline-level="2" text:style-name="divisie_kop">Toelichting
               </text:h>
      <text:p text:style-name="amendement">Dit amendement strekt ertoe dat 16-minners die alcohol aanschaffen in een detailhandel (supermarkt) of horecagelegenheid strafbaar
                  worden. De strafbaarstelling van het op de openbare weg aanwezig hebben van alcoholhoudende drank is geschrapt.
               </text:p>
      <text:p text:style-name="ondertekening.end">Van der Ha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022, Nr. 30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