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ZIJLSTRA
            </text:p>
          </table:table-cell>
          <table:covered-table-cell/>
        </table:table-row>
      </table:table>
      <text:p text:style-name="kamerstukdatum">Ontvangen 7 april 2010
               
            </text:p>
      <text:p text:style-name="amendement">De ondergetekende stelt het volgende amendement voor:</text:p>
      <text:p text:style-name="lid">
            <text:span text:style-name="lidnr">I<text:tab/>
            </text:span>
         </text:p>
      <text:p text:style-name="wat">In artikel I, onderdeel R, vervalt artikel 25d.</text:p>
      <text:p text:style-name="lid">
            <text:span text:style-name="lidnr">II<text:tab/>
            </text:span>
         </text:p>
      <text:p text:style-name="wat">In artikelI, onderdeel JJ, punt 1, wordt «25a tot en met 25d» vervangen door: 25a tot en met 25c.</text:p>
      <text:p text:style-name="lid">
            <text:span text:style-name="lidnr">III<text:tab/>
            </text:span>
         </text:p>
      <text:p text:style-name="wat">In artikel II wordt «25a tot en met 25d» vervangen door: 25a tot en met 25c.</text:p>
      <text:h text:outline-level="2" text:style-name="divisie_kop">Toelichting
               </text:h>
      <text:p text:style-name="amendement">Het wetsvoorstel maakt het voor gemeenten mogelijk de toepassing van prijsacties in de vorm van een verordening te regelen.
                  Hierbij wordt als motivering gegeven dat onderzoek heeft aangetoond dat jongeren meer gaan drinken door dit soort prijsacties.
                  Dit amendement beoogt deze uitbreiding van gemeentelijke bevoegdheden ongedaan te maken. De voorgestelde wetswijziging heeft
                  als effect dat de horeca minder aantrekkelijk wordt voor jongeren. Zij zullen daarom vaker uitwijken naar andere gelegenheden
                  om alcohol te nuttigen. Het verschijnsel van indrinken in zogenaamde zuipketen zal naar alle waarschijnlijkheid worden aangewakkerd,
                  met alle negatieve gevolgen vandien. Aangezien de verordening alleen uitgevaardigd mag worden ter bescherming van de volksgezondheid
                  of in het belang van de openbare orde, is er sprake van een tegenstrijdigheid in het wetsvoorstel. Toepassing van de verordening
                  leidt mogelijkerwijs tot verslechtering op het gebied van volksgezondheid en openbare orde, doordat op minder gereguleerde
                  plaatsen het alcoholgebruik zal plaatsvinden. De indiener van het amendement vindt dit een ongewenste situatie. Daarnaast
                  hebben veel gemeenten al convenanten gesloten met lokale horeca en is een wettelijke regeling dus overbodige regelgeving.
               </text:p>
      <text:p text:style-name="ondertekening">Zijl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