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AMENDEMENT VAN HET LID ZIJLSTRA
            </text:p>
          </table:table-cell>
          <table:covered-table-cell/>
        </table:table-row>
      </table:table>
      <text:p text:style-name="kamerstukdatum">Ontvangen 7 april 2010
               
            </text:p>
      <text:p text:style-name="amendement">De ondergetekende stelt het volgende amendement voor:</text:p>
      <text:p text:style-name="wat">In artikel I, onderdeel R, wordt in artikel 25b, tweede lid, onderdeel a, de zinsnede «, in bij die verordening aangewezen
                     delen van de gemeente of voor een bij die verordening aangewezen tijdsruimte» vervangen door: of in bij die verordening aangewezen
                     delen van de gemeente.
                  </text:p>
      <text:h text:outline-level="2" text:style-name="divisie_kop">Toelichting
               </text:h>
      <text:p text:style-name="alineagroep">Het wetsvoorstel breidt de gemeentelijke bevoegdheid om toegangsleeftijden voor de horeca vast te stellen uit. Gemeenten mogen
                     die voortaan koppelen aan sluitingstijden. Dit amendement beoogt deze uitbreiding ongedaan te maken. De koppeling van toegangsleeftijden
                     aan sluitingstijden heeft als praktische uitwerking dat veel horecagelegenheden die dat nu nog niet doen, feitelijk gedwongen
                     worden tot het instellen van deurbeleid en dus tot het aanstellen van portiers. Op een andere wijze is immers niet te controleren
                     dat jongeren die niet voldoen aan de leeftijdgrens daadwerkelijk de toegang ontzegd kan worden. Dit leidt tot een aanzienlijke
                     kostenstijging voor deze ondernemers.
                  </text:p>
      <text:p text:style-name="alineagroep.end">Daarnaast lijkt een koppeling van sluitingstijden aan leeftijdsgrenzen in strijd met het Europees Verdrag voor de Rechten
                     van de Mens (EVRM). Dit verdrag staat een inperking van fundamentele vrijheden alleen toe als dit noodzakelijk is in het belang
                     van de openbare veiligheid, het voorkomen van wanordelijkheden of de bescherming van de volksgezondheid. Het is zeer de vraag
                     of de voorgestelde koppeling aan deze criteria voldoet. Zo blijkt uit het in opdracht van het ministerie van VWS opgestelde
                     rapport «Alcoholintoxicaties bij jongeren in Nederland», dat slechts 16% van de door jongeren genuttigde alcohol wordt ingenomen
                     in horecagelegenheden. De vraag is dan ook gerechtvaardigd of gezien dit feit een inperking van de fundamentele vrijheden
                     zoals weergegeven in het EVRM proportioneel en daarmee gerechtvaardigd is.
                  </text:p>
      <text:p text:style-name="ondertekening.end">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