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AMENDEMENT VAN DE LEDEN JOLDERSMA EN VOORDEWIND
            </text:p>
          </table:table-cell>
          <table:covered-table-cell/>
        </table:table-row>
      </table:table>
      <text:p text:style-name="kamerstukdatum">Ontvangen 7 april 2010
               
            </text:p>
      <text:p text:style-name="amendement">De ondergetekenden stellen het volgende amendement voor:</text:p>
      <text:p text:style-name="wat">In artikel I, onderdeel R, wordt na artikel 25d een artikel ingevoegd, luidende:</text:p>
      <text:section text:name="artikel.d5570e117" text:style-name="wijziging.block">
        <text:h text:outline-level="2" text:style-name="artikel_kop">Artikel 25e
                     </text:h>
        <text:p text:style-name="artikel">Bij gemeentelijke verordening kunnen regels worden gesteld over het sluiten van drankketen. Onder een drankkeet als bedoeld
                        in dit artikel wordt verstaan een gelegenheid waar zonder vergunning als bedoeld in artikel 3, kleinschalig doch structureel
                        anders dan om niet alcoholhoudende drank wordt verstrekt voor gebruik ter plaatse aan een groep vaste bezoekers.
                     </text:p>
      </text:section>
      <text:h text:outline-level="2" text:style-name="divisie_kop">Toelichting
               </text:h>
      <text:p text:style-name="amendement">Drankketen zijn een belangrijke ontmoetingsplek voor jongeren waar zij alcohol gebruiken en verstrekt krijgen. De aanpak van
                  drankketen vormt een essentieel onderdeel van het lokaal alcoholbeleid. Het artikel maakt duidelijk dat zogenaamde huiskamerketen
                  waar in een besloten vriendengroep «om niet» alcohol wordt verstrekt binnen de grenzen van de wet vallen. Andere drankketen
                  waar anders dan om niet alcohol wordt verstrekt, dienen uiteindelijk gesloten te worden. Dit artikel biedt daarvoor de wettelijke
                  basis en roept gemeenten op een ketenaanpak te ontwikkelen.
               </text:p>
      <text:p text:style-name="ondertekening">Joldersma </text:p>
      <text:p text:style-name="ondertekening.end">Voordewi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22, Nr. 2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