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BOUWMEESTER C.S. TER VERVANGING VAN DAT GEDRUKT ONDER NR. 20<text:note text:id="n1" text:note-class="footnote">
                        <text:note-citation text:label="1">1</text:note-citation>
                        <text:note-body>
                           <text:p> Vervanging in verband met wijziging van de ondertekening.</text:p>
                        </text:note-body>
                     </text:note>
               
                  </text:p>
          </table:table-cell>
          <table:covered-table-cell/>
        </table:table-row>
      </table:table>
      <text:p text:style-name="kamerstukdatum">Ontvangen 7 april 2010
               
            </text:p>
      <text:p text:style-name="amendement">De ondergetekenden stellen het volgende amendement voor:</text:p>
      <text:p text:style-name="lid">
            <text:span text:style-name="lidnr">I<text:tab/>
            </text:span>
         </text:p>
      <text:p text:style-name="wat">Artikel I, onderdeel EE, vervalt.</text:p>
      <text:p text:style-name="lid">
            <text:span text:style-name="lidnr">II<text:tab/>
            </text:span>
         </text:p>
      <text:p text:style-name="wat">In artikel I, onderdeel JJ, punt 1, wordt «38 of 40a, eerste en derde lid» vervangen door: of 38.</text:p>
      <text:p text:style-name="lid">
            <text:span text:style-name="lidnr">III<text:tab/>
            </text:span>
         </text:p>
      <text:p text:style-name="wat">In artikel II wordt «38 en 40a, eerste en derde lid» vervangen door: en 38.</text:p>
      <text:h text:outline-level="2" text:style-name="divisie_kop.kopopmaak_vet">Toelichting
               </text:h>
      <text:p text:style-name="alineagroep">Dit amendement strekt er toe het experimenteerartikel, waardoor bij wijze van experiment een beperkt aantal gemeenten toestemming
                     krijgt de leeftijdsgrens van 16 jaar te kunnen verhogen naar 18 jaar, te laten vervallen.
                  </text:p>
      <text:p text:style-name="alineagroep">De achterliggende gedachte voor een leeftijdsnorm is dat duidelijkheid en herkenbaarheid ontstaat over geldende regelgeving
                     en strafbaarstelling.
                  </text:p>
      <text:p text:style-name="alineagroep">Verschil in beleid tussen gemeenten leidt tot onduidelijkheid en rechtsongelijkheid; onduidelijkheid ten aanzien van de leeftijdsgrens
                     draagt niet bij aan het bewustzijn ten aanzien van een landelijke norm waardoor alcoholverkoop aan jongeren niet meer als
                     normaal gezien wordt.
                  </text:p>
      <text:p text:style-name="alineagroep.end">Het aantal gemeenten en de strikte voorwaarden waaronder deelname aan het experiment is toegestaan, zijn niet uitgewerkt in
                     het  experimenteerartikel. Er is dus geen garantie dat het verschil in leeftijdsbeleid tussen gemeenten niet zal  leiden tot
                     nieuwe problemen, zoals bijvoorbeeld alcoholtoerisme, waarbij jongeren tussen de 16 en 18 jaar naar naburige gemeenten gaan
                     waar de lagere leeftijdsgrens geldt. Hiermee wordt het preventieve karakter van de maatregel ondergraven.
                  </text:p>
      <text:p text:style-name="ondertekening">Bouwmeester </text:p>
      <text:p text:style-name="ondertekening">Zijlstra </text:p>
      <text:p text:style-name="ondertekening">Leijten </text:p>
      <text:p text:style-name="ondertekening">Agema </text:p>
      <text:p text:style-name="ondertekening">Dibi </text:p>
      <text:p text:style-name="ondertekening.end">Van der H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