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GEWIJZIGD AMENDEMENT VAN HET LID VAN DER VLIES TER VERVANGING VAN DAT GEDRUKT ONDER NR. 11
            </text:p>
          </table:table-cell>
          <table:covered-table-cell/>
        </table:table-row>
      </table:table>
      <text:p text:style-name="kamerstukdatum">Ontvangen 6 april 2010
               
            </text:p>
      <text:p text:style-name="amendement">De ondergetekende stelt het volgende amendement voor:</text:p>
      <text:p text:style-name="wat">Artikel I wordt als volgt gewijzigd:</text:p>
      <text:p text:style-name="lid">
            <text:span text:style-name="lidnr">I<text:tab/>
            </text:span>
         </text:p>
      <text:p text:style-name="wat">Na onderdeel J wordt een onderdeel ingevoegd, luidende:</text:p>
      <text:p text:style-name="lid">
            <text:span text:style-name="lidnr">Ja<text:tab/>
            </text:span>
         </text:p>
      <text:p text:style-name="wat">Na artikel 14 wordt een artikel ingevoegd, luidende:</text:p>
      <text:section text:name="artikel.d2901e137" text:style-name="wijziging.block">
        <text:h text:outline-level="2" text:style-name="artikel_kop">Artikel 14a
                                 </text:h>
        <text:p text:style-name="artikel">Het is ter bescherming van de volksgezondheid verboden bedrijfsmatig of anders dan om niet alcoholhoudende drank aan te bieden
                                    voor gebruik elders dan ter plaatse tegen een prijs die lager is dan 70% van de prijs die in het betreffende verkooppunt gewoonlijk
                                    wordt gevraagd.
                                 </text:p>
      </text:section>
      <text:p text:style-name="lid">
            <text:span text:style-name="lidnr">II<text:tab/>
            </text:span>
         </text:p>
      <text:p text:style-name="wat">In onderdeel R wordt artikel 25d als volgt gewijzigd:</text:p>
      <text:p text:style-name="wat-labeled">A.  In het eerste lid vervallen de dubbele punt aan het slot van de aanhef en de aanduiding «a.» en wordt de puntkomma aan het
                           slot van onderdeel a vervangen door een punt.
                        </text:p>
      <text:p text:style-name="wat-labeled">B. In het eerste lid vervalt onderdeel b.
                        </text:p>
      <text:p text:style-name="wat-labeled">C. In het tweede lid vervalt «aanbiedingen en».
                        </text:p>
      <text:h text:outline-level="2" text:style-name="divisie_kop">Toelichting
               </text:h>
      <text:p text:style-name="alineagroep">Dit amendement regelt ter bescherming van de volksgezondheid dat het verboden wordt om bedrijfsmatig alcoholhoudende drank
                     aan te bieden tegen een prijs die lager is dan 70% van de prijs die in het betreffende verkooppunt gewoonlijk wordt gevraagd.
                     Met name minderjarigen zijn voor deze acties erg gevoelig omdat ze én heel voordelig aan alcohol kunnen komen én in korte
                     tijd heel veel kunnen nuttigen. Uit onderzoek van de Universiteit van Twente  is gebleken dat in ieder geval een meerderheid
                     van de jongeren aangeeft als gevolg van dit soort acties méér te gaan drinken. Dat kan leiden tot overmatig alcoholgebruik
                     door jongeren en overlast in gemeenten.
                  </text:p>
      <text:p text:style-name="alineagroep">Gezien het feit dat dit probleem al jaren speelt, schiet het voorstel om gemeenten de mogelijkheid te geven om prijsacties
                     in een gemeentelijke verordening te regelen volgens de indiener tekort. Daardoor zou het risico van alcoholshoppen blijven
                     bestaan.
                  </text:p>
      <text:p text:style-name="alineagroep.end">Het gekozen kortingspercentage (minder dan 70% van de gangbare detailhandelsprijs op dat verkooppunt) ligt ruim boven de winstmarges
                     op de verkoop van alcoholhoudende dranken bij de betreffende bedrijfstypen, zodat er bij dergelijke prijsacties altijd sprake
                     is van verkoop onder de kostprijs. Het gaat bij de regulering in de detailhandel specifiek om de prijs in dat betreffende
                     winkelfiliaal of op dat verkooppunt.
                  </text:p>
      <text:p text:style-name="ondertekening">Van der Vli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2, Nr. 2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