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VAN DER HAM
            </text:p>
          </table:table-cell>
          <table:covered-table-cell/>
        </table:table-row>
      </table:table>
      <text:p text:style-name="kamerstukdatum">Ontvangen 6 april 2010
               
            </text:p>
      <text:p text:style-name="amendement">De ondergetekende stelt het volgende amendement voor:</text:p>
      <text:p text:style-name="wat">In artikel I, onderdeel BB, komt punt 1 te luiden:</text:p>
      <text:section text:name="artikeltekst.d3350e115" text:style-name="wijziging.block">
        <text:list text:style-name="list-style-1">
          <text:list-item text:start-value="1">
            <text:p text:style-name="list.single">In het eerste lid wordt «een persoon die voldoet aan artikel 8, tweede en vierde lid» vervangen door «een persoon die voldoet
                              aan artikel 8, eerste en derde lid» en wordt aan het lid een volzin toegevoegd, luidende: De naam van deze persoon staat op
                              de ontheffing vermeld.
                           </text:p>
          </text:list-item>
        </text:list>
      </text:section>
      <text:h text:outline-level="2" text:style-name="divisie_kop">Toelichting
               </text:h>
      <text:p text:style-name="alineagroep">In het wetsvoorstel wordt het makkelijker gemaakt voor burgers en ondernemers zonder horeca- of slijtersbedrijf om een ontheffing
                     voor alcoholverstrekking tijdens evenementen van tijdelijke aard te krijgen. Onder andere de eis dat er een leidinggevende
                     moet zijn die een Verklaring Sociale Hygiëne heeft, komt te vervallen. Het thans voorliggende voorstel om de eisen die nu
                     aan aanvragers worden gesteld te beperken ondergraaft juist de doelstellingen van het kabinet om alcoholmisbruik terug te
                     dringen.
                  </text:p>
      <text:p text:style-name="alineagroep.end">In de memorie van toelichting wordt er op gewezen dat een burgemeester het vereiste van een Verklaring Sociale Hygiëne als
                     voorschrift kan verbinden aan de ontheffing. Het is ook in het kader van administratieve lastenverlichting aan te bevelen
                     dit vereiste in de wet te verankeren. Een burgemeester moet niet gedwongen worden telkenmale uit te leggen waarom de ene keer
                     wel en de andere keer niet dit vereiste als voorschrift aan een ontheffing wordt verbonden.
                  </text:p>
      <text:p text:style-name="ondertekening.end">Van der  H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