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VAN DER HAM
            </text:p>
          </table:table-cell>
          <table:covered-table-cell/>
        </table:table-row>
      </table:table>
      <text:p text:style-name="kamerstukdatum">Ontvangen 6 april 2010
               
            </text:p>
      <text:p text:style-name="amendement">De ondergetekende stelt het volgende amendement voor:</text:p>
      <text:p text:style-name="wat">In artikel I, onderdeel M, wordt artikel 19a als volgt gewijzigd:</text:p>
      <text:p text:style-name="lid">
            <text:span text:style-name="lidnr">I<text:tab/>
            </text:span>
         </text:p>
      <text:p text:style-name="wat">Het eerste lid komt te luiden:</text:p>
      <text:section text:name="artikeltekst.d4267e126" text:style-name="wijziging.block">
        <text:list text:style-name="list-style-1">
          <text:list-item text:start-value="1">
            <text:p text:style-name="list.single"> De burgemeester kan de natuurlijke persoon of de rechtspersoon die een bedrijf exploiteert als bedoeld in artikel 18, tweede
                                    lid, of artikel 19, tweede lid, onder a, en die in een periode van 12 maanden drie maal artikel 20, eerste lid, heeft overtreden, de
                                    bevoegdheid ontzeggen zwak-alcoholhoudende drank te verkopen vanaf de locatie waar bedoeld gedrag heeft plaatsgevonden.
                                 </text:p>
          </text:list-item>
        </text:list>
      </text:section>
      <text:p text:style-name="lid">
            <text:span text:style-name="lidnr">II<text:tab/>
            </text:span>
         </text:p>
      <text:p text:style-name="wat">Het vierde lid vervalt.</text:p>
      <text:h text:outline-level="2" text:style-name="divisie_kop">Toelichting
               </text:h>
      <text:p text:style-name="amendement">Dit amendement schrapt de verplichting voor burgemeesters om na drie overtredingen over te gaan tot sluiting van een detailhandel.
                  Burgemeesters krijgen de mogelijkheid tot sluiting over te gaan, maar kunnen met dit amendement ook tot een ander oordeel
                  komen en zo inspelen op eventuele lokale omstandigheden.
               </text:p>
      <text:p text:style-name="ondertekening">Van der Ha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22, Nr. 1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