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1
               </text:p>
          </table:table-cell>
          <table:table-cell office:value-type="string" table:number-columns-spanned="2" table:style-name="parlementair.kopcel3">
            <text:p text:style-name="headtable.dossiertitel">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Eerste Kamer der Staten-Generaal</text:p>
      <text:p text:style-name="algemeen">Den Haag, 2 december 2011</text:p>
      <text:p text:style-name="alineagroep">Op 10 mei 2011 heb ik met uw Kamer gedebatteerd over het wetsvoorstel voor de Evaluatiewet modernisering rechterlijke organisatie
                     (Handelingen I 2010/11, nr. 26). Dat wetsvoorstel bevatte enkele wijzigingen voor de rechterlijke organisatie, zoals de verhoging van de competentiegrens
                     voor kantonzaken van 5 000 naar 25 000 euro. Ook behelsde het wetsvoorstel institutionele aanpassingen in dit domein, waaronder
                     het afschaffen van de verplichting om een sector kanton binnen een rechtbank te handhaven.
                  </text:p>
      <text:p text:style-name="alineagroep">Een aantal bepalingen van het wetsvoorstel is op 1 juli 2011 in werking getreden, inclusief de verhoging van de competentiegrens,
                     maar met uitzondering van een aantal bepalingen, waaronder het vervallen van de verplichting om een sector kanton in stand
                     te houden.
                  </text:p>
      <text:p text:style-name="alineagroep">Bij gelegenheid van die mondelinge behandeling is ook gesproken over andere onderwerpen, zoals de lijdelijkheid van de rechter
                     en de procesautonomie van partijen in civielrechtelijke zaken. Het lid Quik-Schuijt vroeg tegen de achtergrond van eigen ervaringen
                     in het rechtersvak aandacht voor dit onderwerp, dat zij belangrijk noemde voor een goed functioneren van de kantonrechtspraak.
                     Zij vroeg in het bijzonder aandacht voor de grens van de actieve houding van de rechter. Zeker in gevallen waarin één partij
                     een advocaat heeft en de andere partij niet, is «equality of arms» ver te zoeken, aldus het lid Quik-Schuijt. De vraag is
                     hoe het beginsel van «equality of arms» zich verhoudt tot de beginselen van lijdelijkheid en procesautonomie van partijen.
                  </text:p>
      <text:p text:style-name="alineagroep">Tijdens het debat bracht het lid Van de Beeten in reactie op de inbreng van het lid Quik-Schuijt in dat het begrip «lijdelijkheid»
                     niet wettelijk is beschreven. De positie van de rechter wordt bepaald door de artikelen 24 en 25 van het Wetboek van Rechtsvordering
                     (Rv). Kort gezegd, brengt artikel 24 Rv mee dat de rechter niet ambtshalve feiten mag aanvullen, en verplicht artikel 25 Rv
                     tot aanvulling van de rechtsgronden. Daarnaast gebiedt artikel 21 Rv partijen de voor de beslissing van belang zijnde feiten
                     volledig en naar waarheid aan te voeren (de «waarheidsplicht») en geeft artikel 22 Rv de rechter de mogelijkheid om in elke
                     stand van het geding partijen te bevelen hun stellingen toe te lichten of bepaalde op de zaak betrekking hebbende bescheiden
                     over te leggen.
                  </text:p>
      <text:p text:style-name="alineagroep.end">Daarbij komt, en daar refereerde het lid Van de Beeten ook aan, dat de rechter sinds de invoering in Rv van de verplichte
                     comparitie na antwoord in 2002 partijen in een civielrechtelijk geschil tussentijds actief kan en moet bevragen en in het
                     tussenvonnis de regie kan nemen (thans artikel 131 Rv).
                  </text:p>
      <text:p text:style-name="algemeen">Deze bepalingen tezamen bieden de rechter voldoende mogelijkheden om zaken af te doen met inachtneming van de grenzen van
                  de rechtsstrijd en het beginsel van «equality of arms». In het algemeen deel van de memorie van toelichting bij het wetsvoorstel
                  tot herziening van het procesrecht in burgerlijke zaken, in het bijzonder de wijze van procederen in eerste aanleg is al opgemerkt
                  dat de rechter ten aanzien van het verloop en de instructie van de zaak niet lijdelijk is, en dit ook niet hoeft te zijn uit
                  oogpunt van een evenwichtige verhouding tussen de rechter en partijen (Kamerstukken II 2001/02, 26 855, nr. 3).
               </text:p>
      <text:p text:style-name="algemeen">In mijn reactie op deze gedachtenwisseling tussen beide leden van uw Kamer heb ik toegezegd dat ik mij zal oriënteren op de
                  praktijk langs de lijnen van het betoog van het lid Van de Beeten, en u mijn bevindingen zal doen toekomen.
               </text:p>
      <text:p text:style-name="algemeen">Ter uitvoering van deze toezegging heeft de Raad voor de rechtspraak op mijn verzoek op 14 november 2011 een bijeenkomst belegd,
                  waarin ik met zestien rechters over de kantonrechtspraak heb gesproken. De rechters zijn alle lid van de Kring van kantonrechters
                  of het Landelijk sectoroverleg civiel en kanton, en beschikken zonder uitzondering over een ruime ervaring in de kantonrechtspraak
                  en ook overigens in het rechtersvak.
               </text:p>
      <text:p text:style-name="algemeen">Doel van de bijeenkomst was om onder meer de actieve aanpak van de (kanton)rechter te bespreken in relatie tot de (vermeende)
                  lijdelijkheid van de rechter en de procesautonomie van partijen. Daartoe is aan de hand van de als volgt geformuleerde stelling
                  gesproken over dit onderwerp:
               </text:p>
      <text:p text:style-name="algemeen">
                  <text:span text:style-name="cur">De actieve aanpak van de kantonrechter ter zitting en het «helpen» van een partij die zich niet bedient van een professionele
                     rechtshulpverlener is in strijd met de beginselen van lijdelijkheid en partij-autonomie en verdient daarom geen navolging.</text:span>
                  
               </text:p>
      <text:p text:style-name="algemeen">De uitkomst van het overleg was dat geen van de aanwezige rechters de stelling onderschrijft. De rechters ervaren duidelijk
                  niet de spanning die in de stelling wordt gesuggereerd; de wettelijke procesregels beperken geenszins de mogelijkheid tot
                  een actieve aanpak van de rechter. De kantonrechter kan ter zitting in een tussenvonnis of bij gelegenheid van een comparitie
                  na antwoord alle vragen stellen en alle stukken opvragen die hij relevant acht voor de beoordeling van de zaak. Indien één
                  van de partijen procedeert zonder advocaat, dan leidt de actieve opstelling van de kantonrechter er in de praktijk toe dat
                  «equality of arms» wordt bereikt. Ook had geen van de rechters de indruk dat de verhoging van de competentiegrens hierin wijziging
                  brengt.
               </text:p>
      <text:p text:style-name="algemeen">Ik kan op basis van dit overleg niet anders dan concluderen dat de rechtspraktijk, en dan in het bijzonder de kantonrechtspraak,
                  goed uit de voeten kan met de grenzen voor de rechter in civielrechtelijke zaken, zoals procesrechtelijk verankerd in het
                  Wetboek van Burgerlijke Rechtsvordering.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021,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