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21-B-n1</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021<text:tab/>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text:h>
      <text:h text:style-name="ifm_p_font.bold_size.9.06pt_mt.18.8mm_indent.-58.5mm_ifm" text:outline-level="1">
         B HERDRUK<text:note text:id="ID-184823-d35e62" text:note-class="footnote"><text:note-citation text:label="1 ">1</text:note-citation><text:note-body><text:p text:style-name="ifm_p_font.normal_size.6.93pt_mt..5mm_indent.-0.1161in_mleft.0.1161in_ifm"> In verband met gewijzigde benaming van het Kamerstuk </text:p></text:note-body></text:note>
      <text:tab/>VERSLAG VAN EEN SCHRIFTELIJK OVERLEG</text:h>
      <text:p text:style-name="ifm_p_ifm">Vastgesteld 26 oktober 2010
      </text:p>
      <text:p text:style-name="ifm_p_mt.3.76mm_ifm">De minister van Justitie heeft op 5 oktober 2010 een ontwerpbesluit<text:note text:id="ID-184823-d35e82" text:note-class="footnote"><text:note-citation text:label="2 ">2</text:note-citation><text:note-body><text:p text:style-name="ifm_p_font.normal_size.6.93pt_mt..5mm_indent.-0.1161in_mleft.0.1161in_ifm"> Ter inzage gelegd op de afdeling Inhoudelijke ondersteuning onder griffie nr. 147218.  </text:p></text:note-body></text:note> gestuurd, houdende aanwijzing van nevenlocaties van rechtbanken en gerechtshoven alsmede intrekking van het Besluit nevenvestigings- en nevenzittingsplaatsen (Besluit nevenlocaties gerechten).</text:p>
      <text:p text:style-name="ifm_p_mt.3.76mm_ifm">De vaste commissie voor Justitie<text:note text:id="ID-184823-d35e94" text:note-class="footnote"><text:note-citation text:label="3 ">3</text:note-citation><text:note-body><text:p text:style-name="ifm_p_font.normal_size.6.93pt_mt..5mm_indent.-0.1161in_mleft.0.1161in_ifm"> Samenstelling:</text:p><text:p text:style-name="ifm_p_font.normal_size.6.93pt_indent.-0.1161in_mleft.0.1161in_ifm">Holdijk (SGP), Dölle (CDA), Tan (PvdA), Van de Beeten (CDA) (<text:span text:style-name="ifm_span_font.italic_size.6.93pt_ifm">voorzitter), </text:span>Broekers-Knol (VVD), Doek (CDA), De Graaf (VVD), Kneppers-Heynert (VVD), Kox (SP), Westerveld (PvdA) <text:span text:style-name="ifm_span_font.italic_size.6.93pt_ifm">(vice-voorzitter), </text:span>Staal (D66), Franken (CDA), Van Bijsterveld (CDA), Janse de Jonge (CDA)</text:p><text:p text:style-name="ifm_p_font.normal_size.6.93pt_indent.-0.1161in_mleft.0.1161in_ifm">Duthler (VVD), Haubrich-Gooskens (PvdA), De Vries (PvdA),  Ten Horn (SP), Peters (SP), Quik-Schuijt (SP), Lagerwerf-Vergunst (CU), Böhler (GL), Strik (GL), Koffeman (PvdD), Yildirim (Fractie-Yildirim)</text:p></text:note-body></text:note> heeft naar aanleiding daarvan op 26 oktober 2010 gereageerd.</text:p>
      <text:p text:style-name="ifm_p_mt.3.76mm_ifm">De commissie brengt bijgaand verslag uit van het gevoerde schriftelijk overleg.</text:p>
      <text:p text:style-name="ifm_p_mt.5.08mm_ifm">De griffier van de vaste commissie voor Justitie,<text:line-break/>Kim van<text:s/>Dooren</text:p>
      <text:h text:style-name="ifm_p_font.bold_mt.5.08mm_page.break-before_ifm" text:outline-level="2">BRIEF VAN DE MINISTER VAN JUSTITIE</text:h>
      <text:p text:style-name="ifm_p_mt.4.23mm_ifm">Aan de Voorzitter van de Eerste Kamer der Staten-Generaal</text:p>
      <text:p text:style-name="ifm_p_mt.3.76mm_ifm">Den Haag, 5 oktober 2010</text:p>
      <text:p text:style-name="ifm_p_mt.3.76mm_ifm">Hierbij zend ik u een ontwerpbesluit<text:span text:style-name="ifm_span_font.superscript_ifm"><text:note-ref text:note-class="footnote" text:reference-format="text" text:ref-name="ID-184823-d35e82">2</text:note-ref></text:span>, houdende aanwijzing van nevenlocaties van rechtbanken en gerechtshoven alsmede intrekking van het Besluit nevenvestigings- en nevenzittingsplaatsen (Besluit nevenlocaties gerechten). Voor de inhoud van het ontwerpbesluit verwijs ik u kortheidshalve naar de ontwerpnota van toelichting.</text:p>
      <text:p text:style-name="ifm_p_mt.3.76mm_ifm">De voorlegging geschiedt in het kader van de wettelijk voorgeschreven voorhangprocedure (artikelen 41, derde lid, en 59, derde lid, van de Wet op de rechterlijke organisatie) en biedt uw Kamer de mogelijkheid zich uit te spreken over het ontwerpbesluit voordat het aan de Afdeling advisering van de Raad van State zal worden voorgelegd en vervolgens, indien het wetsvoorstel Evaluatiewet modernisering rechterlijke organisatie (Kamerstukken I 2009/10, 32 021, A) tot wet wordt verheven, zal worden vastgesteld.</text:p>
      <text:p text:style-name="ifm_p_mt.3.76mm_ifm">Op grond van de aangehaalde bepalingen geschiedt de voordracht aan de Koningin ter verkrijging van het advies van de Afdeling advisering van de Raad van State over het ontwerpbesluit niet eerder dan vier weken nadat het ontwerpbesluit aan beide Kamers der Staten-Generaal is overgelegd.</text:p>
      <text:p text:style-name="ifm_p_mt.5.08mm_ifm">De minister van Justitie,<text:line-break/>E. M. H.<text:s/>Hirsch Ballin</text:p>
      <text:h text:style-name="ifm_p_font.bold_mt.5.08mm_page.break-before_ifm" text:outline-level="2">BRIEF VAN DE MINISTER VAN JUSTITIE</text:h>
      <text:p text:style-name="ifm_p_mt.4.23mm_ifm">Aan de Voorzitter van de Eerste Kamer der Staten-Generaal</text:p>
      <text:p text:style-name="ifm_p_mt.3.76mm_ifm">Den Haag, 26 oktober 2010</text:p>
      <text:p text:style-name="ifm_p_mt.3.76mm_ifm">De vaste commissie voor Justitie heeft in haar vergadering van 12 oktober jl. gesproken over de voorhang van het ontwerpbesluit nevenlocaties gerechten. De commissie constateert dat in de Evaluatiewet modernisering rechterlijke organisatie (wetsvoorstel 32 021) – die nog aanhangig is bij deze Kamer – de delegatiegrondslag is opgenomen waarop dit besluit is gestoeld.</text:p>
      <text:p text:style-name="ifm_p_mt.3.76mm_ifm">De commissie is zich wel bewust van de nog lopende correspondentie tussen de regering en de Eerste Kamer over het voorhangen van gedelegeerde regelgeving. Totdat deze briefwisseling echter tot conclusies heeft geleid, houdt de commissie vast aan het eerder ingenomen standpunt van de Eerste Kamer. Dat betekent dat de commissie – vanuit het oogpunt van een integrale beoordeling van het besluit en het wetsvoorstel – zich het recht voorbehoudt tot een week na afhandeling van het wetsvoorstel te reageren op het voorgehangen ontwerpbesluit.</text:p>
      <text:p text:style-name="ifm_p_mt.5.08mm_ifm">De vice-voorzitter van de vaste commissie voor Justitie,<text:line-break/>M.<text:s/>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0-2011, 32 021, B <text:tab/><text:page-number text:select-page="current"/></text:p>
      </style:footer>
    </style:master-page>
    <style:master-page xmlns:sdu-fn="http://schema.sdu.nl/2011/07/functions" style:name="Landscape" style:page-layout-name="landscape-margin-text">
      <style:footer>
        <text:p text:style-name="footer">Eerste Kamer, vergaderjaar 2010-2011, 32 021,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Verslag van een schriftelijk overleg inzake (Besluit nevenlocaties gerechten)</dc:title>
    <meta:user-defined meta:name="OVERHEIDop.ParlID/DC.identifier">kst-32021-B-n1</meta:user-defined>
    <meta:user-defined meta:name="OVERHEIDop.ondernummer">B</meta:user-defined>
    <meta:user-defined meta:name="DCTERMS.W3CDTF/DCTERMS.available">2012-09-18</meta:user-defined>
    <meta:user-defined meta:name="OVERHEIDop.KamerstukTypen/DC.type">Verslag</meta:user-defined>
    <meta:user-defined meta:name="OVERHEIDop.dossiernummer">32021</meta:user-defined>
    <meta:user-defined meta:name="OVERHEIDop.documenttitel">Verslag van een schriftelijk overleg inzake (Besluit nevenlocaties gerechten)</meta:user-defined>
    <meta:user-defined meta:name="OVERHEIDop.Parlementair/DC.type">Kamerstuk</meta:user-defined>
    <meta:user-defined meta:name="OVERHEIDop.indiener"/>
    <meta:user-defined meta:name="OVERHEIDop.vergaderjaar">2010-2011</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Verslag van een schriftelijk overleg inzake (Besluit nevenlocaties gerechten)</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0-10-26</meta:user-defined>
    <meta:user-defined meta:name="OVERHEIDop.dossiertitel">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meta:user-defined>
    <meta:user-defined meta:name="OVERHEIDop.versieInformatie">Herdruk</meta:user-defined>
  </office:meta>
</office:document-meta>
</file>