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GERKENS
            </text:p>
          </table:table-cell>
          <table:covered-table-cell/>
        </table:table-row>
      </table:table>
      <text:p text:style-name="kamerstukdatum">Ontvangen 17 mei 2010
               
            </text:p>
      <text:p text:style-name="amendement">De ondergetekende stelt het volgende amendement voor:</text:p>
      <text:p text:style-name="lid"><text:span text:style-name="lidnr">I<text:tab/></text:span></text:p>
      <text:p text:style-name="wat">In artikel III, onderdeel C, onder 1, wordt  «€ 25 000» vervangen door: € 15 000.</text:p>
      <text:p text:style-name="lid"><text:span text:style-name="lidnr">II<text:tab/></text:span></text:p>
      <text:p text:style-name="wat">In artikel III, onderdeel F, wordt  «€ 25 000» vervangen door: € 15 000.</text:p>
      <text:p text:style-name="lid"><text:span text:style-name="lidnr">III<text:tab/></text:span></text:p>
      <text:p text:style-name="wat">In artikel III, onderdeel I, wordt «€ 25 000» vervangen door: € 15 000.</text:p>
      <text:p text:style-name="lid"><text:span text:style-name="lidnr">IV<text:tab/></text:span></text:p>
      <text:p text:style-name="wat">In artikel IV wordt «€ 25 000» vervangen door: «€ 15 000».</text:p>
      <text:p text:style-name="lid"><text:span text:style-name="lidnr">V<text:tab/></text:span></text:p>
      <text:p text:style-name="wat">Artikel V wordt als volgt gewijzigd:</text:p>
      <text:p text:style-name="wat-labeled">1. Onder 1, wordt in de tabel «€ 12 500» telkens vervangen door: € 10 000.
                     </text:p>
      <text:p text:style-name="wat-labeled">2. Onder 2 komt de tabel te luiden:
                     </text:p>
      <text:section text:name="artikeltekst.d4751e183" text:style-name="wijziging.block">
        <text:p text:style-name="Caption">GRIFFIERECHTEN BIJ DE RECHTBANK VOOR ANDERE ZAKEN DAN KANTONZAK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Aard c.q. hoogte van de vordering of het verzoek</text:span>
                                       
                                    </text:p>
              </table:table-cell>
              <table:table-cell office:value-type="string">
                <text:p text:style-name="Table_20_Heading_Right">
                                       <text:span text:style-name="halfvet">Griffierecht 
                                          voor rechtspersonen</text:span></text:p>
              </table:table-cell>
              <table:table-cell office:value-type="string">
                <text:p text:style-name="Table_20_Heading_Right">
                                       <text:span text:style-name="halfvet">Griffierecht voor natuurlijke personen</text:span></text:p>
              </table:table-cell>
              <table:table-cell office:value-type="string">
                <text:p text:style-name="Table_20_Heading_Right">
                                       <text:span text:style-name="halfvet">Griffierecht voor onvermogenden</text:span>
                                       
                                       
                                       
                                    </text:p>
              </table:table-cell>
            </table:table-row>
          </table:table-header-rows>
          <table:table-row>
            <table:table-cell office:value-type="string">
              <text:p text:style-name="Table_20_Contents_Left">Zaken met betrekking tot een vordering, dan wel een verzoek van onbepaalde waarde</text:p>
            </table:table-cell>
            <table:table-cell office:value-type="string">
              <text:p text:style-name="Table_20_Contents_Right">€ 560</text:p>
            </table:table-cell>
            <table:table-cell office:value-type="string">
              <text:p text:style-name="Table_20_Contents_Right">€ 260</text:p>
            </table:table-cell>
            <table:table-cell office:value-type="string">
              <text:p text:style-name="Table_20_Contents_Right">€ 71</text:p>
            </table:table-cell>
          </table:table-row>
          <table:table-row>
            <table:table-cell office:value-type="string">
              <text:p text:style-name="Table_20_Contents_Left">Zaken met betrekking tot een vordering, dan wel een verzoek met een beloop van meer dan € 15 000 en niet meer dan € 25 000</text:p>
            </table:table-cell>
            <table:table-cell office:value-type="string">
              <text:p text:style-name="Table_20_Contents_Right">€ 851</text:p>
            </table:table-cell>
            <table:table-cell office:value-type="string">
              <text:p text:style-name="Table_20_Contents_Right">€ 426</text:p>
            </table:table-cell>
            <table:table-cell office:value-type="string">
              <text:p text:style-name="Table_20_Contents_Right">€ 71</text:p>
            </table:table-cell>
          </table:table-row>
          <table:table-row>
            <table:table-cell office:value-type="string">
              <text:p text:style-name="Table_20_Contents_Left">Zaken met betrekking tot een vordering, dan wel een verzoek met een beloop van meer dan € 25 000 en niet meer dan € 100 000
                                       in hoofdsom 
                                    </text:p>
            </table:table-cell>
            <table:table-cell office:value-type="string">
              <text:p text:style-name="Table_20_Contents_Right">€ 1744</text:p>
            </table:table-cell>
            <table:table-cell office:value-type="string">
              <text:p text:style-name="Table_20_Contents_Right">€ 800</text:p>
            </table:table-cell>
            <table:table-cell office:value-type="string">
              <text:p text:style-name="Table_20_Contents_Right">€ 71</text:p>
            </table:table-cell>
          </table:table-row>
          <table:table-row>
            <table:table-cell office:value-type="string">
              <text:p text:style-name="Table_20_Contents_Left">Zaken met betrekking tot een vordering, dan wel een verzoek met een beloop van meer dan € 100 000 in hoofdsom </text:p>
            </table:table-cell>
            <table:table-cell office:value-type="string">
              <text:p text:style-name="Table_20_Contents_Right">€ 3529</text:p>
            </table:table-cell>
            <table:table-cell office:value-type="string">
              <text:p text:style-name="Table_20_Contents_Right">€ 1400</text:p>
            </table:table-cell>
            <table:table-cell office:value-type="string">
              <text:p text:style-name="Table_20_Contents_Right">€ 71</text:p>
            </table:table-cell>
          </table:table-row>
        </table:table>
        <text:p/>
      </text:section>
      <text:p text:style-name="lid"><text:span text:style-name="lidnr">VI<text:tab/></text:span></text:p>
      <text:p text:style-name="wat">Na artikel XXII wordt een artikel ingevoegd, luidende:</text:p>
      <text:h text:outline-level="2" text:style-name="wijzig-artikel_kop">ARTIKEL XXIIA
                     </text:h>
      <text:p text:style-name="wijziging">Onze Minister van Justitie zendt binnen drie jaar na de inwerkingtreding van deze wet aan de Staten-Generaal een verslag over
                        de doeltreffendheid en de effecten in de praktijk van de artikelen 93, 108 en 110 van het Wetboek van Burgerlijke Rechtsvordering
                        en de artikelen 131 en 241 van Boek 2 van het Burgerlijk Wetboek, zoals die ingevolge deze wet zijn komen te luiden.
                     </text:p>
      <text:h text:outline-level="2" text:style-name="divisie_kop">Toelichting
               </text:h>
      <text:p text:style-name="alineagroep">Middels dit amendement wil de indiener een tweetal zaken bewerkstelligen. Allereerst wil de indiener de verhoging van de competentiegrens
                     naar beneden bijstellen. Een competentiegrens van € 15 000 is volgens de indiener te prevaleren boven een grens van € 25 000.
                  </text:p>
      <text:p text:style-name="alineagroep">Via een aanpassing van de griffierechtentabel wordt er door invoeging van een nieuwe staffel in de tabel voor de sector civiel
                     voor gezorgd dat de griffierechtbedragen die op grond van dit amendement gaan gelden voor kantonzaken met een waarde tussen
                     € 10 000 en € 15 000 ook (blijven) gelden voor civiele zaken met een waarde tussen € 15 000 en € 25 000, omdat anders voor
                     die zaken bijna een verdubbeling van de griffierechten zou optreden.
                  </text:p>
      <text:p text:style-name="alineagroep">Ten tweede wil de indiener dat de verhoging van de competentiegrens na drie jaar wordt geëvalueerd. Deze evaluatie kan eventueel
                     een basis vormen voor een verdere aanpassing van de competentiegrens.
                  </text:p>
      <text:p text:style-name="alineagroep.end">Door de gefaseerde invoering en een evaluatie na drie jaar kan worden bezien op welke wijze de rechtbanken invulling hebben
                     gegeven aan het voortbestaan van een herkenbare kantonrechtspraak.
                  </text:p>
      <text:p text:style-name="amendement">De indiener onderschrijft de mening van de Raad van State dat een gefaseerde invoering van de  verhoging meer recht doet aan
                  de belangen van de rechtzoekende, de bij de rechtspraak betrokken beroepsgroepen en de rechtspraak zelf.
               </text:p>
      <text:p text:style-name="ondertekening.end">Gerk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1,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