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GERKENS
            </text:p>
          </table:table-cell>
          <table:covered-table-cell/>
        </table:table-row>
      </table:table>
      <text:p text:style-name="kamerstukdatum">Ontvangen 18 mei 2010
               
            </text:p>
      <text:p text:style-name="amendement">De ondergetekende stelt het volgende amendement voor:</text:p>
      <text:p text:style-name="lid"><text:span text:style-name="lidnr">I<text:tab/></text:span></text:p>
      <text:p text:style-name="wat">Aan artikel XXII, vierde lid, worden drie volzinnen toegevoegd, luidende: Beëindiging van een aanwijzing als bedoeld in de
                        eerste volzin is onderworpen aan goedkeuring door Onze Minister van Justitie. Onze Minister van Justitie legt het ontwerp
                        van het goedkeuringsbesluit over aan beide kamers der Staten-Generaal. Indien een der kamers der Staten-Generaal binnen twee
                        weken na deze overlegging besluit niet in te stemmen met het ontwerp, wordt de goedkeuring onthouden.
                     </text:p>
      <text:p text:style-name="lid"><text:span text:style-name="lidnr">II<text:tab/></text:span></text:p>
      <text:p text:style-name="wat">Na artikel XXII wordt een artikel ingevoegd, luidende:</text:p>
      <text:h text:outline-level="2" text:style-name="wijzig-artikel_kop">ARTIKEL XXIIA
                     </text:h>
      <text:p text:style-name="wat">Onze Minister van Justitie zendt binnen drie jaar na de inwerkingtreding van deze wet aan de Staten-Generaal een verslag over
                           de doeltreffendheid en de effecten in de praktijk van de artikelen 93, 108 en 110 van het Wetboek van Burgerlijke Rechtsvordering
                           en de artikelen 131 en 241 van Boek 2 van het Burgerlijk Wetboek, zoals die ingevolge deze wet zijn komen te luiden.
                        </text:p>
      <text:p text:style-name="lid"><text:span text:style-name="lidnr">III<text:tab/></text:span></text:p>
      <text:p text:style-name="wat">Na artikel XXIII wordt een artikel ingevoegd, luidende:</text:p>
      <text:h text:outline-level="2" text:style-name="wijzig-artikel_kop">ARTIKEL XXIIIA
                     </text:h>
      <text:p text:style-name="wat">Artikel XXII, vierde lid, tweede, derde en vierde volzin, vervalt op een bij koninklijk besluit te bepalen tijdstip, dat niet
                           eerder is gelegen dan drie jaar nadat artikel XXIIA in werking is getreden. De voordracht voor het koninklijk besluit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h text:outline-level="2" text:style-name="divisie_kop">Toelichting
               </text:h>
      <text:p text:style-name="amendement">De indiener wil dat, in ieder geval voor een periode van drie jaar vanaf inwerkingtreding van de wet,  sluiting van een door
                  de Raad voor de rechtspraak aangewezen nevenlocatie is onderworpen aan parlementaire toestemming. Op deze wijze kan worden
                  gecontroleerd of alle van belang zijnde factoren voldoende bij de afweging tot sluiting zijn betrokken.
               </text:p>
      <text:p text:style-name="ondertekening.end">Gerk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