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VAN VROONHOVEN-KOK EN HEERTS
            </text:p>
          </table:table-cell>
          <table:covered-table-cell/>
        </table:table-row>
      </table:table>
      <text:p text:style-name="kamerstukdatum">Voorgesteld tijdens het Wetgevingsoverleg van 17 mei 2010
               
            </text:p>
      <text:p text:style-name="algemeen"> De Kamer,</text:p>
      <text:p text:style-name="algemeen">gehoord de beraadslaging,</text:p>
      <text:p text:style-name="algemeen">constaterende, dat de druk op het gerechtelijk apparaat blijft toenemen;</text:p>
      <text:p text:style-name="algemeen">constaterende, dat de rechtzoekende op zoek blijft naar een wijze van meer informele geschilbeslechting die goedkoper en eenvoudiger
                  is dan de mogelijkheden binnen het officiële rechtsbestel;
               </text:p>
      <text:p text:style-name="algemeen">overtuigd van de waarde van het bieden van mogelijkheden van meer informele geschilbeslechting binnen het huidige rechtsbestel;</text:p>
      <text:p text:style-name="algemeen">verzoekt de regering om op basis van artikel 96 Rv een systeem van een «kantonrechtspraak light» uit te werken, waarbij aan
                  de kantonrechter de mogelijkheid wordt geboden, als een arbiter op te treden en zaken af te doen op basis van bindend advies,
               </text:p>
      <text:p text:style-name="algemeen">en gaat over tot de orde van de dag.</text:p>
      <text:p text:style-name="ondertekening">Van Vroonhoven-Kok </text:p>
      <text:p text:style-name="ondertekening.end">Heert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1,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