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9 (R1886)</text:p>
          </table:table-cell>
          <table:table-cell office:value-type="string" table:number-columns-spanned="2" table:style-name="parlementair.kopcel3">
            <text:p text:style-name="headtable.dossierti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RIJKSWET
            </text:p>
          </table:table-cell>
          <table:covered-table-cell/>
        </table:table-row>
      </table:table>
      <text:p text:style-name="kamerstukdatum">
               15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Nederland en de Nederlandse Antillen en de bestuurscolleges van
                     Curaçao en Sint Maarten binnen het Koninkrijk willen samenwerken door de inrichting, de organisatie, het gezag en het beheer
                     van de politie van Curaçao, van Sint Maarten en van Bonaire, Sint Eustatius en Saba en de onderlinge samenwerking tussen de
                     politie van Curaçao, van Sint Maarten en van Bonaire, Sint Eustatius en Saba te regelen bij of krachtens een rijkswet op grond
                     van artikel 38, tweede lid, van het Statuut voor het Koninkrijk der Nederlanden, dat de Minister van Justitie van Curaçao
                     en de Minister van Justitie van Sint Maarten verantwoordelijk zijn voor de politie van hun land en daarover verantwoording
                     afleggen in de Staten van hun land en dat de regeringen van Nederland en de Nederlandse Antillen en de bestuurscolleges van
                     Curaçao en Sint Maarten instemmen met de inhoud van deze regel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hoofdstuk_kop">HOOFDSTUK 1 ALGEMENE BEPALINGEN
                  </text:h>
      <text:h text:outline-level="3" text:style-name="artikel_kop">Artikel 1
                     </text:h>
      <text:list text:style-name="list-style-1">
        <text:list-item text:start-value="1">
          <text:p text:style-name="list.start"> In deze rijkswet en de daarop berustende bepalingen wordt verstaan onder:
                           </text:p>
          <text:p text:style-name="definition.term">a. ambtsinstructie:
                              </text:p>
          <text:p text:style-name="definition.description">ambtsinstructie als bedoeld in artikel 14;</text:p>
          <text:p text:style-name="definition.term">b. gezaghebber:
                              </text:p>
          <text:p text:style-name="definition.description">gezaghebber van Bonaire, van Sint Eustatius of van Saba;</text:p>
          <text:p text:style-name="definition.term">c. directeur van de gemeenschappelijke voorziening politie:
                              </text:p>
          <text:p text:style-name="definition.description">directeur van de gemeenschappelijke voorziening politie als bedoeld in artikel 21, eerste lid;</text:p>
          <text:p text:style-name="definition.term">d. korpsbeheerder:
                              </text:p>
          <text:p text:style-name="definition.description">degene die op grond van artikel 47 wat betreft het beheer het bevoegd gezag uitoefent over het politiekorps;</text:p>
          <text:p text:style-name="definition.term">e. gemeenschappelijke voorziening politie:
                              </text:p>
          <text:p text:style-name="definition.description">gemeenschappelijke voorziening politie als bedoeld in artikel 20, eerste lid;</text:p>
          <text:p text:style-name="definition.term">f. korpschef:
                              </text:p>
          <text:p text:style-name="definition.description">korpschef als bedoeld in artikel 6;</text:p>
          <text:p text:style-name="definition.term">g. landen:
                              </text:p>
          <text:p text:style-name="definition.description">Curaçao, Sint Maarten en Nederland, voor zover het Bonaire, Sint Eustatius en Saba betreft;</text:p>
          <text:p text:style-name="definition.term">h. Onze Minister:
                              </text:p>
          <text:p text:style-name="definition.description">Onze Minister van Justitie van Curaçao, Onze Minister van Justitie van Sint Maarten of Onze Minister van Binnenlandse Zaken
                                    en Koninkrijksrelaties in overeenstemming met Onze Minister van Justitie van Nederland.
                                 </text:p>
          <text:p text:style-name="definition.term">i. Onze Ministers:
                              </text:p>
          <text:p text:style-name="definition.description">Onze Minister van Justitie van Curaçao, Onze Minister van Justitie van Sint Maarten, Onze Minister van Binnenlandse Zaken
                                    en Koninkrijksrelaties en Onze Minister van Justitie van Nederland gezamenlijk;
                                 </text:p>
          <text:p text:style-name="definition.term">j. politiegegeven:
                              </text:p>
          <text:p text:style-name="definition.description">elk gegeven betreffende een geïdentificeerde of identificeerbare natuurlijke persoon dat in het kader van de uitoefening van
                                    de politietaak overeenkomstig de wetgeving van de landen wordt verwerkt;
                                 </text:p>
          <text:p text:style-name="definition.term">k. politietaak:
                              </text:p>
          <text:p text:style-name="definition.description">taken, bedoeld in artikel 5;</text:p>
          <text:p text:style-name="definition.term">l. procureur-generaal:
                              </text:p>
          <text:p text:style-name="definition.description">procureur-generaal als bedoeld in artikel 2, tweede lid, van de Rijkswet openbare ministeries van Curaçao, van Sint Maarten
                                    en van Bonaire, Sint Eustatius en Saba;
                                 </text:p>
          <text:p text:style-name="definition.term">m. Statuut:
                              </text:p>
          <text:p text:style-name="definition.description">Statuut voor het Koninkrijk;</text:p>
          <text:p text:style-name="definition.term">n. taken ten dienste van de justitie:
                              </text:p>
          <text:list text:style-name="list-style-2">
            <text:list-item text:start-value="1">
              <text:p text:style-name="list.start">de uitvoering van wettelijke voorschriften waarmee Onze Minister van Justitie van Nederland is belast;
                                       </text:p>
            </text:list-item>
            <text:list-item text:start-value="2">
              <text:p text:style-name="list.cont">de betekening van gerechtelijke mededelingen in strafzaken, het vervoer van rechtens van hun vrijheid beroofde personen, en
                                          de dienst bij de gerechten.
                                       </text:p>
            </text:list-item>
          </text:list>
        </text:list-item>
        <text:list-item text:start-value="2">
          <text:p text:style-name="list.end"> In deze wet en de daarop berustende bepalingen wordt onder de strafrechtelijke handhaving van de rechtsorde mede verstaan:
                              het waken voor de veiligheid van personen.
                           </text:p>
        </text:list-item>
      </text:list>
      <text:h text:outline-level="3" text:style-name="artikel_kop">Artikel 2
                     </text:h>
      <text:p text:style-name="artikel">Deze rijkswet is van toepassing op de politie van Curaçao, de politie van Sint Maarten en de politie van Bonaire, Sint Eustatius
                        en Saba.
                     </text:p>
      <text:h text:outline-level="3" text:style-name="artikel_kop">Artikel 3
                     </text:h>
      <text:p text:style-name="artikel">Ambtenaren van politie in de zin van deze rijkswet en de daarop berustende bepalingen zijn:</text:p>
      <text:list text:style-name="list-style-3">
        <text:list-item text:start-value="1">
          <text:p text:style-name="list.start">ambtenaren aangesteld voor de uitvoering van de politietaak;
                           </text:p>
        </text:list-item>
        <text:list-item text:start-value="2">
          <text:p text:style-name="list.cont">ambtenaren aangesteld voor de uitvoering van technische, administratieve en ander taken ten dienste van de politie;
                           </text:p>
        </text:list-item>
        <text:list-item text:start-value="3">
          <text:p text:style-name="list.end">vrijwillige ambtenaren aangesteld voor de uitvoering van de politietaak.
                           </text:p>
        </text:list-item>
      </text:list>
      <text:h text:outline-level="2" text:style-name="hoofdstuk_kop">HOOFDSTUK 2 TAAK EN SAMENSTELLING
                  </text:h>
      <text:h text:outline-level="3" text:style-name="artikel_kop">Artikel 4
                     </text:h>
      <text:p text:style-name="artikel">Curaçao en Sint Maarten hebben elk een politiekorps. Er is een politiekorps voor Bonaire, Sint Eustatius en Saba gezamenlijk.</text:p>
      <text:h text:outline-level="3" text:style-name="artikel_kop">Artikel 5
                     </text:h>
      <text:p text:style-name="artikel">Het politiekorps heeft tot taak in ondergeschiktheid aan het bevoegd gezag en in overeenstemming met de daarvoor geldende
                        rechtsregels te zorgen voor de daadwerkelijke handhaving van de rechtsorde en het verlenen van hulp aan hen die deze behoeven.
                     </text:p>
      <text:h text:outline-level="3" text:style-name="artikel_kop">Artikel 6
                     </text:h>
      <text:p text:style-name="artikel">Aan het hoofd van het politiekorps staat een korpschef, belast met de dagelijkse leiding van het korps.</text:p>
      <text:h text:outline-level="3" text:style-name="artikel_kop">Artikel 7
                     </text:h>
      <text:list text:style-name="list-style-4">
        <text:list-item text:start-value="1">
          <text:p text:style-name="list.start"> Elk van de landen draagt zorg voor een kwalitatief volwaardig en professioneel politiekorps.
                           </text:p>
        </text:list-item>
        <text:list-item text:start-value="2">
          <text:p text:style-name="list.cont"> Elk van de landen stelt bij of krachtens landsverordening of bij of krachtens wet regels over de inrichting en organisatie
                              van het politiekorps met het oog op een zo effectief en efficiënt mogelijke uitvoering van de politietaak. In ieder geval
                              wordt voorzien in de volgende taakgebieden:
                           </text:p>
          <text:list>
            <text:list-item text:start-value="1">
              <text:p text:style-name="list.cont">recherche ten behoeve van de opsporing van misdrijven met voorzieningen op het gebied van tactisch, technisch, financieel
                                    en digitaal onderzoek, informatie en analyse;
                                 </text:p>
            </text:list-item>
            <text:list-item text:start-value="2">
              <text:p text:style-name="list.cont">observatie;
                                 </text:p>
            </text:list-item>
            <text:list-item text:start-value="3">
              <text:p text:style-name="list.cont">aanhouding van vuurwapengevaarlijke verdachten;
                                 </text:p>
            </text:list-item>
            <text:list-item text:start-value="4">
              <text:p text:style-name="list.cont">voorziening voor het optreden ter handhaving van de openbare orde en hulpverlening.
                                 </text:p>
            </text:list-item>
          </text:list>
        </text:list-item>
        <text:list-item text:start-value="3">
          <text:p text:style-name="list.end"> De in het tweede lid bedoelde taakgebieden kunnen samen met de politiekorpsen van de andere landen worden gewaarborgd.
                           </text:p>
        </text:list-item>
      </text:list>
      <text:h text:outline-level="3" text:style-name="artikel_kop">Artikel 8
                     </text:h>
      <text:list text:style-name="list-style-5">
        <text:list-item text:start-value="1">
          <text:p text:style-name="list.start"> Gegeven de taakgebieden in artikel 7, tweede lid, zorgt het politiekorps voor het verrichten van onderzoeken:
                           </text:p>
          <text:list>
            <text:list-item text:start-value="1">
              <text:p text:style-name="list.start">naar grensoverschrijdende criminaliteit bedoeld in artikel 33, tweede lid, van de Rijkswet openbare ministeries van Curaçao,
                                    van Sint Maarten en van Bonaire, Sint Eustatius en Saba;
                                 </text:p>
            </text:list-item>
            <text:list-item text:start-value="2">
              <text:p text:style-name="list.cont">naar misdrijven, die gezien de ernst of frequentie dan wel het georganiseerd verband waarin ze worden gepleegd een ernstige
                                    inbreuk op de rechtsorde maken;
                                 </text:p>
            </text:list-item>
            <text:list-item text:start-value="3">
              <text:p text:style-name="list.cont">ter uitvoering van interregionale en internationale verzoeken tot rechtshulp met betrekking tot strafbare feiten bedoeld onder
                                    a en b.
                                 </text:p>
            </text:list-item>
          </text:list>
        </text:list-item>
        <text:list-item text:start-value="2">
          <text:p text:style-name="list.cont"> De onderzoeken omvatten mede het verzamelen, registreren, bewerken, beheren, analyseren en verstrekken van operationele informatie
                              en bestuursinformatie ten behoeve van de korpsen.
                           </text:p>
        </text:list-item>
        <text:list-item text:start-value="3">
          <text:p text:style-name="list.cont"> De onderzoeken worden verricht door een onderdeel van het korps, waarin ambtenaren van politie van het korps en ambtenaren
                              van politie die beschikbaar worden gesteld door middel van de gemeenschappelijke voorziening politie op leidinggevend en uitvoerend
                              niveau in een evenredige samenstelling op basis van gelijkwaardigheid nauw met elkaar samenwerken.
                           </text:p>
        </text:list-item>
        <text:list-item text:start-value="4">
          <text:p text:style-name="list.end"> De onderzoeken worden door de korpschef, de procureur-generaal en de directeur van de gemeenschappelijke voorziening politie
                              voor wat betreft inzet van personeel, middelen en materieel en de kwaliteit daarvan, periodiek geëvalueerd op voortgang en
                              resultaat.
                           </text:p>
        </text:list-item>
      </text:list>
      <text:h text:outline-level="3" text:style-name="artikel_kop">Artikel 9
                     </text:h>
      <text:list text:style-name="list-style-6">
        <text:list-item text:start-value="1">
          <text:p text:style-name="list.start"> De procureur-generaal beschikt in elk van de landen over een recherche die hij kan belasten met onderzoeken naar feiten of
                              gedragingen die de integriteit van de overheid van de landen kunnen aantasten en zijn begaan door natuurlijke personen of
                              rechtspersonen belast met een publieke taak, of betrokken bij de uitvoering daarvan.
                           </text:p>
        </text:list-item>
        <text:list-item text:start-value="2">
          <text:p text:style-name="list.cont"> Het hoofd van de recherche van Curaçao en Sint Maarten wordt benoemd bij landsbesluit op voordracht van de procureur-generaal.
                           </text:p>
        </text:list-item>
        <text:list-item text:start-value="3">
          <text:p text:style-name="list.end"> Op Bonaire, Sint Eustatius en Saba verricht de rijksrecherche de recherchewerkzaamheden, bedoeld in het eerste lid.
                           </text:p>
        </text:list-item>
      </text:list>
      <text:h text:outline-level="3" text:style-name="artikel_kop">Artikel 10
                     </text:h>
      <text:list text:style-name="list-style-7">
        <text:list-item text:start-value="1">
          <text:p text:style-name="list.start"> Onze Minister kan buitengewone agenten van politie aanstellen, bevorderen, schorsen en ontslaan.
                           </text:p>
        </text:list-item>
        <text:list-item text:start-value="2">
          <text:p text:style-name="list.cont"> De buitengewoon agent van politie beschikt over de bevoegdheden, bedoeld in artikel 13 voor zover dat in zijn aanstellingsbesluit
                              is bepaald. De ambtsinstructie is van toepassing.
                           </text:p>
        </text:list-item>
        <text:list-item text:start-value="3">
          <text:p text:style-name="list.cont"> Het tweede lid is niet van toepassing op degenen die op grond van de Rijkswet Kustwacht voor de Nederlandse Antillen en Aruba
                              bevoegd zijn om in de rechtmatige uitoefening van bevoegdheden ter uitvoering van de taken van de Kustwacht, geweld te gebruiken.
                           </text:p>
        </text:list-item>
        <text:list-item text:start-value="4">
          <text:p text:style-name="list.cont"> De landen stellen bij of krachtens landsbesluit, houdende algemene maatregelen, respectievelijk bij of krachtens algemene
                              maatregel van bestuur regels over de aanstelling, bevordering, schorsing en het ontslag als buitengewone agenten van politie
                              alsmede over de eisen van bekwaamheid, geschiktheid en betrouwbaarheid waaraan zij moeten voldoen. Zij nemen daarbij de onderlinge
                              regeling, bedoeld in artikel 41, eerste lid, in acht.
                           </text:p>
        </text:list-item>
        <text:list-item text:start-value="5">
          <text:p text:style-name="list.end"> De landen kunnen bij of krachtens landsbesluit, houdende algemene maatregelen, respectievelijk bij of krachtens algemene
                              maatregel van bestuur de taken regelen van buitengewone agenten van politie.
                           </text:p>
        </text:list-item>
      </text:list>
      <text:h text:outline-level="3" text:style-name="artikel_kop">Artikel 11
                     </text:h>
      <text:list text:style-name="list-style-8">
        <text:list-item text:start-value="1">
          <text:p text:style-name="list.start"> Bij wet kunnen daarin aangewezen politietaken voor Bonaire, Sint Eustatius en Saba worden opgedragen aan de Koninklijke marechaussee
                              volgens nader bij wet te stellen regels.
                           </text:p>
        </text:list-item>
        <text:list-item text:start-value="2">
          <text:p text:style-name="list.cont"> De Koninklijke marechaussee kan bijstand verlenen aan de politie van Bonaire, Sint Eustatius en Saba volgens nader bij wet
                              te stellen regels.
                           </text:p>
        </text:list-item>
        <text:list-item text:start-value="3">
          <text:p text:style-name="list.cont"> In bijzondere gevallen kan bijstand worden verleend aan de politie van Bonaire, Sint Eustatius en Saba door andere onderdelen
                              van de krijgsmacht volgens nader bij wet te stellen regels.
                           </text:p>
        </text:list-item>
        <text:list-item text:start-value="4">
          <text:p text:style-name="list.end"> De militair van de Koninklijke marechaussee die optreedt in de rechtmatige uitoefening van zijn bediening en de militair
                              van enig ander onderdeel van de krijgsmacht die op grond van deze rijkswet bijstand verleent aan de politie, beschikken over
                              de bevoegdheden, bedoeld in artikel 13. De ambtsinstructie is van toepassing.
                           </text:p>
        </text:list-item>
      </text:list>
      <text:h text:outline-level="2" text:style-name="hoofdstuk_kop">HOOFDSTUK 3 BEVOEGDHEDEN VAN DE POLITIE
                  </text:h>
      <text:h text:outline-level="3" text:style-name="artikel_kop">Artikel 12
                     </text:h>
      <text:list text:style-name="list-style-9">
        <text:list-item text:start-value="1">
          <text:p text:style-name="list.start"> De ambtenaren van politie aangesteld voor de uitvoering van de politietaak in een van de landen zijn bevoegd hun taak uit
                              te oefenen in elk van de landen.
                           </text:p>
        </text:list-item>
        <text:list-item text:start-value="2">
          <text:p text:style-name="list.end"> De ambtenaren van politie werkzaam voor een politiekorps onthouden zich van optreden buiten hun gebied van aanstelling tenzij
                              het bevoegde gezag hiertoe opdracht of toestemming geeft.
                           </text:p>
        </text:list-item>
      </text:list>
      <text:h text:outline-level="3" text:style-name="artikel_kop">Artikel 13
                     </text:h>
      <text:list text:style-name="list-style-10">
        <text:list-item text:start-value="1">
          <text:p text:style-name="list.start"> De ambtenaar van politie aangesteld voor de uitvoering van de politietaak, is bevoegd in de rechtmatige uitoefening van zijn
                              taak geweld te gebruiken tegen personen en goederen of vrijheidsbeperkende beperkende middelen te gebruiken tegen personen,
                              wanneer het daarmee beoogde doel dit, mede gelet op de hieraan verbonden gevaren, rechtvaardigt en dat doel niet op andere
                              wijze kan worden bereikt. Aan het gebruik van geweld gaat zo mogelijk een waarschuwing vooraf.
                           </text:p>
        </text:list-item>
        <text:list-item text:start-value="2">
          <text:p text:style-name="list.cont"> De ambtenaar van politie aangesteld voor de uitvoering van de politietaak, heeft toegang tot elke plaats, voor zover dat
                              voor het verlenen van hulp aan hen die deze behoeven, redelijkerwijs nodig is.
                           </text:p>
        </text:list-item>
        <text:list-item text:start-value="3">
          <text:p text:style-name="list.cont"> Voor zover de uitoefening van de bevoegdheid, bedoeld in het tweede lid, het binnentreden van een woning betreft, zijn de
                              artikelen 155 tot en met 163 van het Wetboek van Strafvordering van het desbetreffende land van overeenkomstige toepassing,
                              met dien verstande dat indien de naleving van de verplichtingen in die artikelen naar redelijke verwachting ernstig en onmiddellijk
                              gevaar oplevert voor de veiligheid van personen of goederen dan wel feitelijk onmogelijk is, deze verplichtingen slechts gelden
                              voor zover de naleving daarvan in die omstandigheden kan worden gevergd.
                           </text:p>
        </text:list-item>
        <text:list-item text:start-value="4">
          <text:p text:style-name="list.cont"> De ambtenaar van politie aangesteld voor de uitvoering van de politietaak,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die van de ambtenaar
                              zelf of van derden en dit onderzoek noodzakelijk is ter afwending van dit gevaar.
                           </text:p>
        </text:list-item>
        <text:list-item text:start-value="5">
          <text:p text:style-name="list.cont"> De officier van justitie voor wie aangehouden of rechtens van hun vrijheid beroofde verdachten of veroordeelden worden geleid,
                              is bevoegd te bepalen dat deze aan hun lichaam zullen worden onderzocht, indien uit feiten of omstandigheden blijkt dat een
                              onmiddellijk gevaar dreigt voor hun leven of veiligheid, die van de ambtenaar zelf of van derden en dit onderzoek noodzakelijk
                              is ter afwending van dit gevaar.
                           </text:p>
        </text:list-item>
        <text:list-item text:start-value="6">
          <text:p text:style-name="list.cont"> De uitoefening van bevoegdheden, bedoeld in het eerste tot en met het vierde lid, dient in verhouding tot het beoogde doel
                              redelijk en gematigd te zijn.
                           </text:p>
        </text:list-item>
        <text:list-item text:start-value="7">
          <text:p text:style-name="list.end"> De ambtenaar van politie aangesteld voor de uitvoering van de politietaak, is bevoegd tot het vorderen van inzage van een
                              bij landsverordening of wet aangewezen identiteitsbewijs, voor zover dat redelijkerwijs noodzakelijk is voor de uitoefening
                              van de politietaak.
                           </text:p>
        </text:list-item>
      </text:list>
      <text:h text:outline-level="3" text:style-name="artikel_kop">Artikel 14
                     </text:h>
      <text:list text:style-name="list-style-11">
        <text:list-item text:start-value="1">
          <text:p text:style-name="list.start"> De landen treffen onderling een regeling houdende een ambtsinstructie voor de politie, die regels bevat ter uitvoering van
                              de artikelen 12 en 13.
                           </text:p>
        </text:list-item>
        <text:list-item text:start-value="2">
          <text:p text:style-name="list.cont"> Elk van de landen stelt bij landsbesluit, houdende algemene maatregelen, of bij algemene maatregel van bestuur regels vast
                              ter uitvoering van de artikelen 12 en 13, waarbij in ieder geval de regeling, bedoeld in het eerste lid, wordt opgenomen.
                           </text:p>
        </text:list-item>
        <text:list-item text:start-value="3">
          <text:p text:style-name="list.end"> Elk van de landen stelt bij of krachtens landsbesluit, houdende algemene maatregelen, of bij of krachtens algemene maatregel
                              van bestuur regels waaraan rechtens van hun vrijheid beroofde personen met het oog op hun insluiting kunnen worden onderworpen,
                              voor zover dit noodzakelijk is in het belang van hun veiligheid of de veiligheid van anderen.
                           </text:p>
        </text:list-item>
      </text:list>
      <text:h text:outline-level="3" text:style-name="artikel_kop">Artikel 15
                     </text:h>
      <text:p text:style-name="artikel">Alle ambtenaren die zijn belast met een politietaak verlenen elkaar de nodige hulp en betrachten voortdurend een eendrachtige
                        samenwerking.
                     </text:p>
      <text:h text:outline-level="2" text:style-name="hoofdstuk_kop">HOOFDSTUK 4 GEZAG EN TOEZICHT
                  </text:h>
      <text:h text:outline-level="3" text:style-name="artikel_kop">Artikel 16
                     </text:h>
      <text:list text:style-name="list-style-12">
        <text:list-item text:start-value="1">
          <text:p text:style-name="list.start"> Indien de politie optreedt ter strafrechtelijke handhaving van de rechtsorde, dan wel taken verricht ten dienste van justitie,
                              staat zij onder het gezag van de procureur-generaal.
                           </text:p>
        </text:list-item>
        <text:list-item text:start-value="2">
          <text:p text:style-name="list.end"> De procureur-generaal kan ambtenaren van politie algemene en bijzondere aanwijzingen geven voor de vervulling van de in het
                              eerste lid bedoelde taken.
                           </text:p>
        </text:list-item>
      </text:list>
      <text:h text:outline-level="3" text:style-name="artikel_kop">Artikel 17
                     </text:h>
      <text:list text:style-name="list-style-13">
        <text:list-item text:start-value="1">
          <text:p text:style-name="list.start"> Indien de politie optreedt ter handhaving van de openbare orde en ter uitvoering van de hulpverleningstaak staat zij in Curaçao
                              en Sint Maarten onder het gezag van Onze Minister van Justitie van Curaçao respectievelijk Onze Minister van Justitie van
                              Sint Maarten en op Bonaire, Sint Eustatius respectievelijk Saba onder het gezag van de gezaghebber.
                           </text:p>
        </text:list-item>
        <text:list-item text:start-value="2">
          <text:p text:style-name="list.end"> Onze Minister, bedoeld in het eerste lid, respectievelijk de gezaghebber kan ambtenaren van politie algemene en bijzondere
                              aanwijzingen geven voor de vervulling van de in het eerste lid bedoelde taken.
                           </text:p>
        </text:list-item>
      </text:list>
      <text:h text:outline-level="3" text:style-name="artikel_kop">Artikel 18
                     </text:h>
      <text:p text:style-name="artikel">De korpschef ziet er op toe dat de ambtenaren van politie die onder zijn leiding werkzaam zijn zich gedragen naar en dat zij
                        gevolg geven aan de vorderingen en aanwijzingen van de daartoe bevoegde autoriteiten en ambtenaren.
                     </text:p>
      <text:h text:outline-level="3" text:style-name="artikel_kop">Artikel 19
                     </text:h>
      <text:p text:style-name="artikel">Onze Minister van Justitie van Curaçao respectievelijk Onze Minister van Justitie van Sint Maarten overlegt respectievelijk
                        de gezaghebbers van Bonaire, van Sint Eustatius en Saba gezamenlijk overleggen ten minste een keer per twee maanden met de
                        korpschef, de hoofdofficier van justitie en de procureur-generaal over de taakuitvoering door de politie.
                     </text:p>
      <text:h text:outline-level="2" text:style-name="hoofdstuk_kop">HOOFDSTUK 5 SAMENWERKING TUSSEN DE POLITIE VAN DE LANDEN
                  </text:h>
      <text:h text:outline-level="3" text:style-name="paragraaf_kop">§ 1. De gemeenschappelijke voorziening politie
                     </text:h>
      <text:h text:outline-level="4" text:style-name="artikel_kop">Artikel 20
                        </text:h>
      <text:list text:style-name="list-style-14">
        <text:list-item text:start-value="1">
          <text:p text:style-name="list.start"> Er is een gemeenschappelijke voorziening politie van Curaçao, Sint Maarten en Nederland.
                              </text:p>
        </text:list-item>
        <text:list-item text:start-value="2">
          <text:p text:style-name="list.cont"> Door middel van de gemeenschappelijke voorziening politie worden ambtenaren van politie, materieel en middelen beschikbaar
                                 gesteld aan de korpsen voor de uitvoering van in ieder geval de onderzoeken, bedoeld in artikel 8, eerste lid, onder a tot
                                 en met c, overeenkomstig de daartoe in het jaarplan, bedoeld in artikel 32, gemaakte afspraken.
                              </text:p>
        </text:list-item>
        <text:list-item text:start-value="3">
          <text:p text:style-name="list.cont"> In onderling overleg tussen Onze Ministers kunnen andere politietaken dan bedoeld in het tweede lid worden verricht door
                                 ambtenaren van politie die beschikbaar worden gesteld door middel van de gemeenschappelijke voorziening politie.
                              </text:p>
        </text:list-item>
        <text:list-item text:start-value="4">
          <text:p text:style-name="list.end"> De ambtenaren die op grond van het derde lid beschikbaar zijn gesteld aan een politiekorps worden in de desbetreffende onderdelen
                                 van dat korps te werk gesteld.
                              </text:p>
        </text:list-item>
      </text:list>
      <text:h text:outline-level="4" text:style-name="artikel_kop">Artikel 21
                        </text:h>
      <text:list text:style-name="list-style-15">
        <text:list-item text:start-value="1">
          <text:p text:style-name="list.start"> Aan het hoofd van de gemeenschappelijke voorziening politie staat de directeur van de gemeenschappelijke voorziening politie.
                              </text:p>
        </text:list-item>
        <text:list-item text:start-value="2">
          <text:p text:style-name="list.end"> De directeur van de gemeenschappelijke voorziening politie voert het dagelijks beheer van de gemeenschappelijke voorziening
                                 politie. Hij is in het bijzonder belast met het bewaken van de doelgerichte inzet door de korpsen van de ambtenaren van politie,
                                 het materieel en de middelen die beschikbaar worden gesteld door middel van de gemeenschappelijke voorziening overeenkomstig
                                 de in het jaarplan van de gemeenschappelijke voorziening politie neergelegde afspraken.
                              </text:p>
        </text:list-item>
      </text:list>
      <text:h text:outline-level="4" text:style-name="artikel_kop">Artikel 22
                        </text:h>
      <text:p text:style-name="artikel">De ambtenaar van politie die door de gemeenschappelijke voorziening politie wordt beschikbaar gesteld aan een politiekorps
                           voert zijn werkzaamheden in dat korps uit onder leiding van de korpschef.
                        </text:p>
      <text:h text:outline-level="4" text:style-name="artikel_kop">Artikel 23
                        </text:h>
      <text:list text:style-name="list-style-16">
        <text:list-item text:start-value="1">
          <text:p text:style-name="list.start"> De korpschef rapporteert viermaandelijks aan Onze Minister en de procureur-generaal over de inzet en resultaten van ambtenaren
                                 van politie die door middel van de gemeenschappelijke voorziening politie aan het korps beschikbaar zijn gesteld. Afschrift
                                 van de rapportage wordt gezonden aan de directeur van de gemeenschappelijke voorziening politie.
                              </text:p>
        </text:list-item>
        <text:list-item text:start-value="2">
          <text:p text:style-name="list.end"> De directeur van de gemeenschappelijke voorziening politie rapporteert viermaandelijks aan Onze Ministers en aan de procureur-generaal
                                 over de inzet en resultaten van de ambtenaren van politie die aan het korps beschikbaar zijn gesteld door middel van de gemeenschappelijke
                                 voorziening politie. Afschrift van de rapportage wordt gezonden aan de korpschef.
                              </text:p>
        </text:list-item>
      </text:list>
      <text:h text:outline-level="4" text:style-name="artikel_kop">Artikel 24
                        </text:h>
      <text:list text:style-name="list-style-17">
        <text:list-item text:start-value="1">
          <text:p text:style-name="list.start"> Een geschil tussen de korpschef en de directeur van de gemeenschappelijk voorziening politie over de inzet van ambtenaren
                                 van politie die beschikbaar zijn gesteld door middel van de gemeenschappelijke voorziening politie aan het politiekorps wordt
                                 voorgelegd aan de procureur-generaal.
                              </text:p>
        </text:list-item>
        <text:list-item text:start-value="2">
          <text:p text:style-name="list.end"> De procureur-generaal tracht het geschil te beslechten. Als dat niet lukt legt de procureur-generaal het geschil ter beslissing
                                 voor aan Onze Ministers.
                              </text:p>
        </text:list-item>
      </text:list>
      <text:h text:outline-level="4" text:style-name="artikel_kop">Artikel 25
                        </text:h>
      <text:p text:style-name="artikel">De procureur-generaal kan voor de strafrechtelijke handhaving van de rechtsorde of voor het verrichten van taken ten dienste
                           van justitie in bijzondere gevallen medewerking vorderen van de gemeenschappelijke voorziening politie, zo nodig in afwijking
                           van het jaarplan van de gemeenschappelijke voorziening politie.
                        </text:p>
      <text:h text:outline-level="4" text:style-name="artikel_kop">Artikel 26
                        </text:h>
      <text:p text:style-name="artikel">Bij onderlinge regeling als bedoeld in artikel 38 van het Statuut kan worden bepaald dat door middel van de gemeenschappelijke
                           voorziening politie ondersteunende en specialistische diensten aan de politiekorpsen van de landen ter beschikking worden
                           gesteld.
                        </text:p>
      <text:h text:outline-level="4" text:style-name="artikel_kop">Artikel 27
                        </text:h>
      <text:p text:style-name="artikel">De directeur van de gemeenschappelijke voorziening politie</text:p>
      <text:list text:style-name="list-style-18">
        <text:list-item text:start-value="1">
          <text:p text:style-name="list.start">bewaakt en bevordert de kwaliteit en integriteit van ambtenaren van politie die beschikbaar zijn gesteld door middel van de
                                 gemeenschappelijke voorziening politie en draagt zorg voor hun opleiding en training met inachtneming van de op grond van
                                 artikel 41 gestelde regels;
                              </text:p>
        </text:list-item>
        <text:list-item text:start-value="2">
          <text:p text:style-name="list.end">draagt zorg voor de uitrusting met inachtneming van de op grond van artikel 42 gestelde regels.
                              </text:p>
        </text:list-item>
      </text:list>
      <text:h text:outline-level="4" text:style-name="artikel_kop">Artikel 28
                        </text:h>
      <text:p text:style-name="artikel">Op de behandeling van klachten over gedragingen van ambtenaren die beschikbaar worden gesteld door middel van de gemeenschappelijke
                           voorziening politie zijn de regels, bedoeld in artikel 43, van het land van het korps waaraan ze beschikbaar worden gesteld
                           van toepassing, met dien verstande dat:
                        </text:p>
      <text:list text:style-name="list-style-19">
        <text:list-item text:start-value="1">
          <text:p text:style-name="list.start">een klacht wordt ingediend bij de korpschef van het korps waarin betrokkene werkzaam is of bij de directeur van de gemeenschappelijke
                                 voorziening politie.
                              </text:p>
        </text:list-item>
        <text:list-item text:start-value="2">
          <text:p text:style-name="list.cont">de korpschef en de directeur van de gemeenschappelijke voorziening politie elkaar onverwijld op de hoogte stellen van een
                                 ingediende klacht.
                              </text:p>
        </text:list-item>
        <text:list-item text:start-value="3">
          <text:p text:style-name="list.end">de directeur van de gemeenschappelijke voorziening politie in de gelegenheid wordt gesteld om over de klacht advies uit te
                                 brengen aan degene die bevoegd is op de klacht te beslissen en een afschrift ontvangt van de beslissing op de klacht.
                              </text:p>
        </text:list-item>
      </text:list>
      <text:h text:outline-level="4" text:style-name="artikel_kop">Artikel 29
                        </text:h>
      <text:list text:style-name="list-style-20">
        <text:list-item text:start-value="1">
          <text:p text:style-name="list.start"> De directeur van de gemeenschappelijke voorziening politie wordt benoemd, bevorderd, geschorst en ontslagen bij besluit van
                                 Onze Ministers, gehoord de procureur-generaal en de korpschefs.
                              </text:p>
        </text:list-item>
        <text:list-item text:start-value="2">
          <text:p text:style-name="list.cont"> Op de directeur van de gemeenschappelijke voorziening politie is de wettelijke regeling inzake vertrouwensfuncties en veiligheidsonderzoeken
                                 van het land waarvan hij ingezetene is, van toepassing. Onze Ministers kunnen beslissen dat de wettelijke regeling inzake
                                 vertrouwensfuncties en veiligheidsonderzoeken van een van de andere landen van toepassing is, indien het desbetreffende land
                                 geen wettelijke regeling als hiervoor bedoeld heeft.
                              </text:p>
        </text:list-item>
        <text:list-item text:start-value="3">
          <text:p text:style-name="list.cont"> Onze Ministers dragen zorg voor openbaarmaking van de vacature voor de functie van directeur van de gemeenschappelijke voorziening
                                 politie.
                              </text:p>
        </text:list-item>
        <text:list-item text:start-value="4">
          <text:p text:style-name="list.cont"> Het aanstellingsbesluit van de directeur van de gemeenschappelijke voorziening politie bepaalt het land van zijn aanstelling.
                                 Op hem zijn de rechtspositieregels van ambtenaren van politie van het land van aanstelling van toepassing.
                              </text:p>
        </text:list-item>
        <text:list-item text:start-value="5">
          <text:p text:style-name="list.cont"> De overige ambtenaren van politie werkzaam via de gemeenschappelijke voorziening politie, worden beschikbaar gesteld door
                                 de landen overeenkomstig de daartoe in de raad van ministers van het Koninkrijk gemaakte afspraken. Op hen zijn de rechtspositieregels
                                 voor ambtenaren van politie van het land dat hen beschikbaar stelt van toepassing.
                              </text:p>
        </text:list-item>
        <text:list-item text:start-value="6">
          <text:p text:style-name="list.end"> Onze Ministers maken afspraken over de uitzend- en detacheringsvoorwaarden van ambtenaren van politie die beschikbaar worden
                                 gesteld aan de gemeenschappelijke voorziening politie.
                              </text:p>
        </text:list-item>
      </text:list>
      <text:h text:outline-level="4" text:style-name="artikel_kop">Artikel 30
                        </text:h>
      <text:list text:style-name="list-style-21">
        <text:list-item text:start-value="1">
          <text:p text:style-name="list.start"> De procureur-generaal, de hoofdofficieren van justitie, de korpschefs van Curaçao, Sint Maarten en van Bonaire, Sint Eustatius
                                 en Saba en de directeur van de gemeenschappelijke voorziening politie voeren ten minste een keer per twee maanden overleg
                                 over de bestrijding van de grensoverschrijdende criminaliteit en van de misdrijven, die gezien de ernst of frequentie dan
                                 wel het georganiseerd verband waarin ze worden gepleegd een ernstige inbreuk op de rechtsorde maken.
                              </text:p>
        </text:list-item>
        <text:list-item text:start-value="2">
          <text:p text:style-name="list.end"> Ten minste een keer per jaar nemen Onze Ministers deel aan dit overleg.
                              </text:p>
        </text:list-item>
      </text:list>
      <text:h text:outline-level="3" text:style-name="paragraaf_kop">§ 2. Het beheer van de gemeenschappelijke voorziening politie
                     </text:h>
      <text:h text:outline-level="4" text:style-name="artikel_kop">Artikel 31
                        </text:h>
      <text:p text:style-name="artikel">Onze Ministers oefenen wat het beheer betreft, het bevoegde gezag uit over de gemeenschappelijke voorziening politie en kunnen
                           terzake de nodige aanwijzingen geven aan de directeur van de gemeenschappelijke voorziening politie.
                        </text:p>
      <text:h text:outline-level="4" text:style-name="artikel_kop">Artikel 32
                        </text:h>
      <text:list text:style-name="list-style-22">
        <text:list-item text:start-value="1">
          <text:p text:style-name="list.start"> De directeur van de gemeenschappelijke voorziening politie stelt voor 15 maart van het aan het begrotingsjaar voorafgaande
                                 jaar een ontwerpjaarplan met een daarbij behorende ontwerpbegroting op na overleg met de korpschefs en de hoofdofficieren
                                 van justitie en in overeenstemming met de procureur-generaal. De ontwerpbegroting gaat vergezeld van een meerjarenraming voor
                                 ten minste vier op het begrotingsjaar volgende jaren. Hij zendt de ontwerpbegroting en het ontwerpjaarplan toe aan Onze Ministers.
                              </text:p>
        </text:list-item>
        <text:list-item text:start-value="2">
          <text:p text:style-name="list.cont"> Aan het ontwerpjaarplan liggen de jaarplannen van de openbare ministeries van de landen, de jaarplannen van de politiekorpsen
                                 en het beleidsprogramma voor de bestrijding van grensoverschrijdende criminaliteit, bedoeld in artikel 34, eerste lid, van
                                 de Rijkswet openbare ministeries van Curaçao, van Sint Maarten en van Bonaire, Sint Eustatius en Saba ten grondslag. Daarbij
                                 wordt rekening gehouden met de analyse van het criminaliteitsbeeld van de landen dat tweejaarlijks wordt opgesteld onder verantwoordelijkheid
                                 van de procureur-generaal.
                              </text:p>
        </text:list-item>
        <text:list-item text:start-value="3">
          <text:p text:style-name="list.cont"> Het jaarplan bevat in ieder geval:
                              </text:p>
          <text:list>
            <text:list-item text:start-value="1">
              <text:p text:style-name="list.cont">een overzicht van de vervolging- en opsporingsactiviteiten van de landen waarvoor ambtenaren van politie, materieel en middelen
                                       via de gemeenschappelijke voorziening worden ingezet;
                                    </text:p>
            </text:list-item>
            <text:list-item text:start-value="2">
              <text:p text:style-name="list.cont">de daartoe noodzakelijke capaciteit en de aard van de capaciteit van de gemeenschappelijke voorziening;
                                    </text:p>
            </text:list-item>
            <text:list-item text:start-value="3">
              <text:p text:style-name="list.cont">de inzet van ambtenaren van politie, middelen en materieel via de gemeenschappelijke voorziening in de onderscheiden politiekorpsen
                                       van de landen;
                                    </text:p>
            </text:list-item>
            <text:list-item text:start-value="4">
              <text:p text:style-name="list.cont">een overzicht van de met de onder c bedoelde inzet  te behalen resultaten;
                                    </text:p>
            </text:list-item>
            <text:list-item text:start-value="5">
              <text:p text:style-name="list.cont">een opleidings- en trainingsplan voor de ambtenaren van politie die beschikbaar worden gesteld door middel van de gemeenschappelijke
                                       voorziening politie.
                                    </text:p>
            </text:list-item>
          </text:list>
        </text:list-item>
        <text:list-item text:start-value="4">
          <text:p text:style-name="list.cont"> Onze Ministers voeren jaarlijks voor 15 april overleg over het ontwerpjaarplan en de ontwerpbegroting. Indien de in het eerste
                                 lid bedoelde overeenstemming niet kan worden bereikt, legt de directeur van de  gemeenschappelijke voorziening politie de
                                 verschillen in zienswijze schriftelijk vast. Onze Ministers beslissen daarop gehoord de procureur-generaal.
                              </text:p>
        </text:list-item>
        <text:list-item text:start-value="5">
          <text:p text:style-name="list.end"> Onze Minister van Binnenlandse Zaken en Koninkrijksrelaties, in overeenstemming met Onze Minister van Justitie van Nederland,
                                 draagt er voor zorg dat de ontwerpbegroting na onderlinge overeenstemming daarover van Onze Ministers ter vaststelling wordt
                                 ingediend bij de raad van ministers van het Koninkrijk. Bij de ontwerpbegroting wordt het ontwerpjaarplan gevoegd.
                              </text:p>
        </text:list-item>
      </text:list>
      <text:h text:outline-level="4" text:style-name="artikel_kop">Artikel 33
                        </text:h>
      <text:list text:style-name="list-style-23">
        <text:list-item text:start-value="1">
          <text:p text:style-name="list.start"> De raad van ministers van het Koninkrijk stelt de begroting van de gemeenschappelijke voorziening politie vast.
                              </text:p>
        </text:list-item>
        <text:list-item text:start-value="2">
          <text:p text:style-name="list.cont"> Onze Ministers stellen het jaarplan van de gemeenschappelijke voorziening politie vast met inachtneming van de in het eerste
                                 lid bedoelde begroting.
                              </text:p>
        </text:list-item>
        <text:list-item text:start-value="3">
          <text:p text:style-name="list.end"> De landen dragen gezamenlijk ieder ten laste van de eigen begroting de financiële middelen bij ten behoeve van de gemeenschappelijke
                                 voorziening politie overeenkomstig de besluitvorming in de raad van ministers van het Koninkrijk.
                              </text:p>
        </text:list-item>
      </text:list>
      <text:h text:outline-level="4" text:style-name="artikel_kop">Artikel 34
                        </text:h>
      <text:list text:style-name="list-style-24">
        <text:list-item text:start-value="1">
          <text:p text:style-name="list.start"> De procureur-generaal ziet toe op de uitvoering van het jaarplan van de gemeenschappelijke voorziening politie, voor zover
                                 dat betrekking heeft op de strafrechtelijke handhaving van de rechtsorde.
                              </text:p>
        </text:list-item>
        <text:list-item text:start-value="2">
          <text:p text:style-name="list.end"> Onze Ministers zien toe op de uitvoering van de overige delen van het jaarplan en op het in acht nemen van de begroting.
                              </text:p>
        </text:list-item>
      </text:list>
      <text:h text:outline-level="4" text:style-name="artikel_kop">Artikel 35
                        </text:h>
      <text:list text:style-name="list-style-25">
        <text:list-item text:start-value="1">
          <text:p text:style-name="list.start"> De directeur van de gemeenschappelijke voorziening politie dient jaarlijks voor 1 april bij Onze Ministers een jaarverslag
                                 in over de gemeenschappelijke voorziening politie. Het jaarverslag bevat een verantwoording over de activiteiten, de doelstellingen
                                 en de prestatieafspraken zoals neergelegd in het jaarplan. Het jaarverslag bevat tevens de jaarrekening met bijbehorende begroting
                                 en overige financiële gegevens van het daaraan voorafgaande jaar.
                              </text:p>
        </text:list-item>
        <text:list-item text:start-value="2">
          <text:p text:style-name="list.cont"> Het jaarverslag gaat vergezeld van een verklaring omtrent de getrouwheid afgegeven door een door de directeur van de gemeenschappelijke
                                 voorziening politie in overeenstemming met Onze Ministers aangewezen accountant.
                              </text:p>
        </text:list-item>
        <text:list-item text:start-value="3">
          <text:p text:style-name="list.cont"> Bij de aanwijzing van de accountant bedingt de directeur van de gemeenschappelijke voorziening politie dat aan Onze Minister
                                 van Justitie van Curaçao, Onze Minister van Justitie van Sint Maarten en Onze Minister van Binnenlandse Zaken en Koninkrijksrelaties
                                 desgevraagd inzicht wordt geboden in de controlewerkzaamheden van de accountant.
                              </text:p>
        </text:list-item>
        <text:list-item text:start-value="4">
          <text:p text:style-name="list.end"> Over het toezicht op de gemeenschappelijke voorziening politie treden de Algemene Rekenkamers van de landen met elkaar in
                                 overleg.
                              </text:p>
        </text:list-item>
      </text:list>
      <text:h text:outline-level="3" text:style-name="paragraaf_kop">§ 3. Samenwerking tussen de korpsen en bijstand
                     </text:h>
      <text:h text:outline-level="4" text:style-name="artikel_kop">Artikel 36
                        </text:h>
      <text:list text:style-name="list-style-26">
        <text:list-item text:start-value="1">
          <text:p text:style-name="list.start"> De korpschefs van Curaçao, van Sint Maarten en van Bonaire, Sint Eustatius en Saba voeren regelmatig overleg.
                              </text:p>
        </text:list-item>
        <text:list-item text:start-value="2">
          <text:p text:style-name="list.end"> Ten minste vier keer per jaar neemt de directeur van de gemeenschappelijke voorziening politie op uitnodiging van de korpschefs
                                 deel aan dit overleg.
                              </text:p>
        </text:list-item>
      </text:list>
      <text:h text:outline-level="4" text:style-name="artikel_kop">Artikel 37
                        </text:h>
      <text:list text:style-name="list-style-27">
        <text:list-item text:start-value="1">
          <text:p text:style-name="list.start"> Onze Minister van Justitie van Curaçao, Onze Minister van Justitie van Sint Maarten, Onze Minister van Justitie van Nederland
                                 en Onze Minister van Binnenlandse Zaken en Koninkrijksrelaties voeren regelmatig overleg over de politie.
                              </text:p>
        </text:list-item>
        <text:list-item text:start-value="2">
          <text:p text:style-name="list.end"> Onze Ministers maken na overleg met de korpschefs afspraken over samenwerking tussen de korpsen.
                              </text:p>
        </text:list-item>
      </text:list>
      <text:h text:outline-level="4" text:style-name="artikel_kop">Artikel 38
                        </text:h>
      <text:list text:style-name="list-style-28">
        <text:list-item text:start-value="1">
          <text:p text:style-name="list.start"> Indien een politiekorps bijstand behoeft voor de handhaving van de openbare orde en het verlenen van hulp aan hen die deze
                                 behoeven, richt Onze Minister van Justitie van Curaçao, Onze Minister van Justitie van Sint Maarten respectievelijk Onze Minister
                                 van Binnenlandse Zaken en Koninkrijksrelaties op aanvraag van de gezaghebber, na overleg met de korpschef, een verzoek daartoe
                                 aan het bevoegd gezag van het politiekorps van een van de andere landen, dat daarop beslist.
                              </text:p>
        </text:list-item>
        <text:list-item text:start-value="2">
          <text:p text:style-name="list.cont"> Indien een politiekorps bijstand behoeft voor de strafrechtelijke handhaving van de rechtsorde of voor het verrichten van
                                 taken ten dienste van de justitie, richt de hoofdofficier van justitie na overleg met de korpschef, een verzoek daartoe aan
                                 de procureur-generaal.
                              </text:p>
        </text:list-item>
        <text:list-item text:start-value="3">
          <text:p text:style-name="list.cont"> Het verzoek om bijstand voor de strafrechtelijke handhaving van de rechtsorde wordt gedaan door Onze Minister van Justitie
                                 van het desbetreffende land aan Onze Minister van Justitie van een van de andere landen. Onze Minister van Justitie van het
                                 land waartoe het verzoek zich richt beslist op dat verzoek na overleg met de procureur-generaal, gehoord de korpschef.
                              </text:p>
        </text:list-item>
        <text:list-item text:start-value="4">
          <text:p text:style-name="list.cont"> Een verzoek om bijstand wordt slechts geweigerd na overleg met degene die het verzoek heeft gedaan, indien:
                              </text:p>
          <text:list>
            <text:list-item text:start-value="1">
              <text:p text:style-name="list.cont">de gevraagde capaciteit niet beschikbaar is;
                                    </text:p>
            </text:list-item>
            <text:list-item text:start-value="2">
              <text:p text:style-name="list.cont">de gevraagde bijstand niet binnen de gevraagde termijn kan worden geleverd of
                                    </text:p>
            </text:list-item>
            <text:list-item text:start-value="3">
              <text:p text:style-name="list.cont">in redelijkheid de bijstand niet kan worden verleend.
                                    </text:p>
            </text:list-item>
          </text:list>
        </text:list-item>
        <text:list-item text:start-value="5">
          <text:p text:style-name="list.cont"> Van een weigering een verzoek om bijstand in te willigen wordt degene die om bijstand verzocht onverwijld schriftelijk en
                                 gemotiveerd in kennis gesteld.
                              </text:p>
        </text:list-item>
        <text:list-item text:start-value="6">
          <text:p text:style-name="list.cont"> De bijstand wordt beëindigd
                              </text:p>
          <text:list>
            <text:list-item text:start-value="1">
              <text:p text:style-name="list.cont">op het daartoe afgesproken tijdstip,
                                    </text:p>
            </text:list-item>
            <text:list-item text:start-value="2">
              <text:p text:style-name="list.cont">zodra de reden waarom bijstand werd verzocht vervalt of
                                    </text:p>
            </text:list-item>
            <text:list-item text:start-value="3">
              <text:p text:style-name="list.cont">indien voortzetting van de bijstand in strijd is met het belang van het land dat de bijstand verleent.
                                    </text:p>
            </text:list-item>
          </text:list>
        </text:list-item>
        <text:list-item text:start-value="7">
          <text:p text:style-name="list.cont"> Beëindiging van de bijstand op grond van het zesde lid, onder b en c, vindt pas plaats na overleg met degene die om bijstand
                                 verzocht.
                              </text:p>
        </text:list-item>
        <text:list-item text:start-value="8">
          <text:p text:style-name="list.end"> Onze Ministers maken afspraken over de vergoeding van de kosten van onderlinge bijstand.
                              </text:p>
        </text:list-item>
      </text:list>
      <text:h text:outline-level="4" text:style-name="artikel_kop">Artikel 39
                        </text:h>
      <text:list text:style-name="list-style-29">
        <text:list-item text:start-value="1">
          <text:p text:style-name="list.start"> Politiegegevens worden indien dat noodzakelijk is voor een goede uitoefening van de politietaken en met inachtneming van
                                 de daarvoor geldende voorschriften uitgewisseld tussen de politie van Curaçao, van Sint Maarten en van Bonaire, Sint Eustatius
                                 en Saba.
                              </text:p>
        </text:list-item>
        <text:list-item text:start-value="2">
          <text:p text:style-name="list.cont"> De landen treffen met het oog op de uitwisselbaarheid van politiegegevens een onderlinge regeling over de wijze waarop politiegegevens
                                 worden verwerkt, daaronder begrepen de schrijfwijze en de classificatie van gegevens en de wijze van vermelding van de herkomst
                                 van gegevens. Elk van de landen treft regels met het oog op de uitwisseling van politiegegevens met inachtneming van de onderlinge
                                 regeling.
                              </text:p>
        </text:list-item>
        <text:list-item text:start-value="3">
          <text:p text:style-name="list.cont"> De politiekorpsen registreren gegevens voor door Onze Ministers te bepalen doeleinden en door hen te bepalen categorieën.
                              </text:p>
        </text:list-item>
        <text:list-item text:start-value="4">
          <text:p text:style-name="list.cont"> Politiegegevens worden indien dat noodzakelijk is voor een goede uitoefening van de politietaken en met inachtneming van
                                 de daarvoor geldende voorschriften uitgewisseld tussen de politie van het Europese deel van het Koninkrijk en de politie van
                                 Curaçao.
                              </text:p>
        </text:list-item>
        <text:list-item text:start-value="5">
          <text:p text:style-name="list.end"> Het vierde lid is van overeenkomstige toepassing op de politie van Sint Maarten.
                              </text:p>
        </text:list-item>
      </text:list>
      <text:h text:outline-level="4" text:style-name="artikel_kop">Artikel 40
                        </text:h>
      <text:p text:style-name="artikel">De landen voorzien gezamenlijk in politieonderwijs.</text:p>
      <text:h text:outline-level="2" text:style-name="hoofdstuk_kop">HOOFDSTUK 6 KWALITEITSZORG EN RECHTSPOSITIE
                  </text:h>
      <text:h text:outline-level="3" text:style-name="artikel_kop">Artikel 41
                     </text:h>
      <text:list text:style-name="list-style-30">
        <text:list-item text:start-value="1">
          <text:p text:style-name="list.start"> De landen treffen onderling een regeling die kwaliteitscriteria en opleidings- en trainingsvereisten voor ambtenaren van
                              politie bevat. Deze kwaliteitscriteria en opleidings- en trainingsvereisten worden in elk van de landen vastgesteld bij landsbesluit,
                              houdende algemene maatregelen, respectievelijk algemene maatregel van bestuur.
                           </text:p>
        </text:list-item>
        <text:list-item text:start-value="2">
          <text:p text:style-name="list.end"> Elk van de landen kan bij of krachtens landsbesluit, houdende algemene maatregelen respectievelijk bij of krachtens algemene
                              maatregel van bestuur aanvullende kwaliteitscriteria en opleidings- en trainingsvereisten stellen voor de ambtenaren van politie
                              van het politiekorps.
                           </text:p>
        </text:list-item>
      </text:list>
      <text:h text:outline-level="3" text:style-name="artikel_kop">Artikel 42
                     </text:h>
      <text:list text:style-name="list-style-31">
        <text:list-item text:start-value="1">
          <text:p text:style-name="list.start"> De landen treffen onderling een regeling houdende regels voor de uitrusting van ambtenaren van politie. Deze regels worden
                              in elk van de landen vastgesteld bij landsbesluit, houdende algemene maatregelen, of algemene maatregel van bestuur.
                           </text:p>
        </text:list-item>
        <text:list-item text:start-value="2">
          <text:p text:style-name="list.end"> Elk van de landen kan bij of krachtens landsbesluit, houdende algemene maatregelen, of bij of krachtens algemene maatregel
                              van bestuur aanvullende regels over de uitrusting van ambtenaren van politie van het politiekorps stellen.
                           </text:p>
        </text:list-item>
      </text:list>
      <text:h text:outline-level="3" text:style-name="artikel_kop">Artikel 43
                     </text:h>
      <text:p text:style-name="artikel">Bij of krachtens landsverordening of bij of krachtens wet stellen de landen regels voor de behandeling van klachten over gedragingen
                        van ambtenaren van politie van het politiekorps en van buitengewone agenten van politie.
                     </text:p>
      <text:h text:outline-level="3" text:style-name="artikel_kop">Artikel 44
                     </text:h>
      <text:list text:style-name="list-style-32">
        <text:list-item text:start-value="1">
          <text:p text:style-name="list.start"> De korpschefs van het politiekorps van Curaçao en van het politiekorps van Sint Maarten worden benoemd, geschorst en ontslagen
                              bij landbesluit op voordracht van Onze Minister van Justitie van Curaçao respectievelijk Onze Minister van Justitie van Sint
                              Maarten, gehoord de procureur-generaal.
                           </text:p>
        </text:list-item>
        <text:list-item text:start-value="2">
          <text:p text:style-name="list.cont"> De korpschef van het politiekorps van Bonaire, Sint Eustatius en Saba wordt benoemd, geschorst en ontslagen bij koninklijk
                              besluit op voordracht van Onze Minister van Binnenlandse Zaken en Koninkrijksrelaties, in overeenstemming met Onze Minister
                              van Justitie van Nederland, gehoord de procureur-generaal.
                           </text:p>
        </text:list-item>
        <text:list-item text:start-value="3">
          <text:p text:style-name="list.end"> De functie van korpschef wordt aangemerkt als een vertrouwensfunctie als bedoeld in de wettelijke regeling inzake vertrouwensfuncties
                              en veiligheidsonderzoeken van het land van aanstelling.
                           </text:p>
        </text:list-item>
      </text:list>
      <text:h text:outline-level="3" text:style-name="artikel_kop">Artikel 45
                     </text:h>
      <text:list text:style-name="list-style-33">
        <text:list-item text:start-value="1">
          <text:p text:style-name="list.start"> Bij landsverordening of wet wijzen de landen het gezag aan dat bevoegd is tot aanstelling, bevordering, schorsing en ontslag
                              van ambtenaren van politie.
                           </text:p>
        </text:list-item>
        <text:list-item text:start-value="2">
          <text:p text:style-name="list.cont"> Het tot aanstelling bevoegd gezag van ambtenaren van politie:
                           </text:p>
          <text:list>
            <text:list-item text:start-value="1">
              <text:p text:style-name="list.cont">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art-value="2">
              <text:p text:style-name="list.cont">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art-value="3">
              <text:p text:style-name="list.cont">draagt zorg voor de totstandkoming van een gedragscode voor goed ambtelijk handelen.
                                 </text:p>
            </text:list-item>
          </text:list>
        </text:list-item>
        <text:list-item text:start-value="3">
          <text:p text:style-name="list.cont"> De gedragscode bevat in ieder geval regels over:
                           </text:p>
          <text:list>
            <text:list-item text:start-value="1">
              <text:p text:style-name="list.cont">financiële belangen;
                                 </text:p>
            </text:list-item>
            <text:list-item text:start-value="2">
              <text:p text:style-name="list.cont">het aannemen van giften en geschenken;
                                 </text:p>
            </text:list-item>
            <text:list-item text:start-value="3">
              <text:p text:style-name="list.cont">het doen van beloftes en toezeggingen;
                                 </text:p>
            </text:list-item>
            <text:list-item text:start-value="4">
              <text:p text:style-name="list.cont">nevenfuncties;
                                 </text:p>
            </text:list-item>
            <text:list-item text:start-value="5">
              <text:p text:style-name="list.cont">de omgang met vertrouwelijke informatie;
                                 </text:p>
            </text:list-item>
            <text:list-item text:start-value="6">
              <text:p text:style-name="list.cont">functiegerelateerde uitgaven en declaraties;
                                 </text:p>
            </text:list-item>
            <text:list-item text:start-value="7">
              <text:p text:style-name="list.end">gebruik van publieke voorzieningen.
                                 </text:p>
            </text:list-item>
          </text:list>
        </text:list-item>
      </text:list>
      <text:h text:outline-level="3" text:style-name="artikel_kop">Artikel 46
                     </text:h>
      <text:list text:style-name="list-style-34">
        <text:list-item text:start-value="1">
          <text:p text:style-name="list.start"> De landen treffen onderling een regeling houdende een limitatieve opsomming van de hoofdrangen voor de politie. Deze hoofdrangen
                              worden in elk van de landen vastgesteld bij landsbesluit, houdende algemene maatregelen, respectievelijk algemene maatregel
                              van bestuur.
                           </text:p>
        </text:list-item>
        <text:list-item text:start-value="2">
          <text:p text:style-name="list.end"> Elk van de landen kan bij of krachtens landsbesluit, houdende algemene maatregelen, of algemene maatregel van bestuur subrangen
                              voor ambtenaren van politie van het politiekorps vaststellen.
                           </text:p>
        </text:list-item>
      </text:list>
      <text:h text:outline-level="2" text:style-name="hoofdstuk_kop">HOOFDSTUK 7 HET BEHEER VAN DE POLITIE
                  </text:h>
      <text:h text:outline-level="3" text:style-name="artikel_kop">Artikel 47
                     </text:h>
      <text:list text:style-name="list-style-35">
        <text:list-item text:start-value="1">
          <text:p text:style-name="list.start"> Onze Minister van Justitie van Curaçao oefent wat het beheer betreft, het bevoegde gezag uit over het politiekorps van Curaçao
                              en kan terzake de nodige aanwijzingen geven aan de korpschef van dit politiekorps.
                           </text:p>
        </text:list-item>
        <text:list-item text:start-value="2">
          <text:p text:style-name="list.cont"> Onze Minister van Justitie van Sint Maarten oefent wat het beheer betreft, het bevoegde gezag uit over het politiekorps van
                              Sint Maarten en kan terzake de nodige aanwijzingen geven aan de korpschef van dit politiekorps.
                           </text:p>
        </text:list-item>
        <text:list-item text:start-value="3">
          <text:p text:style-name="list.end"> Onze Minister van Binnenlandse Zaken en Koninkrijksrelaties oefent wat het beheer betreft, het bevoegde gezag uit over het
                              politiekorps van Bonaire, Sint Eustatius en Saba en kan terzake de nodige aanwijzingen geven aan de korpschef van dit politiekorps.
                           </text:p>
        </text:list-item>
      </text:list>
      <text:h text:outline-level="3" text:style-name="artikel_kop">Artikel 48
                     </text:h>
      <text:list text:style-name="list-style-36">
        <text:list-item text:start-value="1">
          <text:p text:style-name="list.start"> De korpschef stelt jaarlijks in overeenstemming met de procureur-generaal en met inachtneming van de aanwijzingen van de
                              korpsbeheerder een ontwerpjaarplan voor het politiekorps op met een daarbij behorende ontwerpbegroting.
                           </text:p>
        </text:list-item>
        <text:list-item text:start-value="2">
          <text:p text:style-name="list.cont"> Aanwijzingen als bedoeld in het eerste lid aan de korpschef van het politiekorps van Bonaire, Sint Eustatius en Saba die
                              verband houden met de strafrechtelijke rechtshandhaving van de rechtsorde of de vervulling van taken ten dienste van de justitie
                              worden gegeven in overeenstemming met Onze Minister van Justitie van Nederland.
                           </text:p>
        </text:list-item>
        <text:list-item text:start-value="3">
          <text:p text:style-name="list.cont"> De korpschefs van Curaçao en van Sint Maarten zenden het ontwerpjaarplan en de ontwerpbegroting ter vaststelling toe aan
                              Onze Minister van Justitie van Curaçao respectievelijk Onze Minister van Justitie van Sint Maarten. Indien de in het eerste
                              lid vereiste overeenstemming niet kan worden bereikt, legt de korpschef de verschillen in zienswijze schriftelijk vast. Onze
                              Minister van Justitie van Curaçao respectievelijk Onze Minister van Justitie van Sint Maarten beslist daarop gehoord de procureur-generaal.
                           </text:p>
        </text:list-item>
        <text:list-item text:start-value="4">
          <text:p text:style-name="list.cont"> De korpschef van Bonaire, Sint Eustatius en Saba zendt de ontwerpbegroting ter vaststelling toe aan Onze Minister van Binnenlandse
                              Zaken en Koninkrijksrelaties en het ontwerpjaarplan aan Onze Minister van Binnenlandse Zaken en Koninkrijksrelaties en Onze
                              Minister van Justitie van Nederland. De tweede volzin van het derde lid is van overeenkomstige toepassing.
                           </text:p>
        </text:list-item>
        <text:list-item text:start-value="5">
          <text:p text:style-name="list.end"> De korpsbeheerder overlegt regelmatig met de procureur-generaal en de korpschef over het beheer van de politie.
                           </text:p>
        </text:list-item>
      </text:list>
      <text:h text:outline-level="3" text:style-name="artikel_kop">Artikel 49
                     </text:h>
      <text:p text:style-name="artikel">Onze Minister stelt de minimale sterkte van de politie van zijn land vast overeenkomstig de bij algemene maatregel van rijksbestuur
                        in de zin van artikel 38, tweede lid, van het Statuut vastgestelde methode.
                     </text:p>
      <text:h text:outline-level="3" text:style-name="artikel_kop">Artikel 50
                     </text:h>
      <text:list text:style-name="list-style-37">
        <text:list-item text:start-value="1">
          <text:p text:style-name="list.start"> De korpsbeheerder draagt zorg voor de kwaliteit van de taakuitoefening, de resultaten en het beheer van het politiekorps.
                           </text:p>
        </text:list-item>
        <text:list-item text:start-value="2">
          <text:p text:style-name="list.cont"> De korpsbeheerder draagt zorg voor regelmatige evaluatie van de kwaliteit. Hij maakt daarbij in ieder geval gebruik van systematische
                              zelfevaluaties en onafhankelijke visitaties.
                           </text:p>
        </text:list-item>
        <text:list-item text:start-value="3">
          <text:p text:style-name="list.end"> De landen treffen onderling een regeling houdende regels voor de kwaliteitszorg en de evaluatie daarvan.
                           </text:p>
        </text:list-item>
      </text:list>
      <text:h text:outline-level="3" text:style-name="artikel_kop">Artikel 51
                     </text:h>
      <text:list text:style-name="list-style-38">
        <text:list-item text:start-value="1">
          <text:p text:style-name="list.start"> Bij of krachtens landsverordening kunnen nadere regels worden gesteld over het financieel beheer, de financiële verantwoording
                              en verslaglegging van het politiekorps van Curaçao respectievelijk het politiekorps van Sint Maarten.
                           </text:p>
        </text:list-item>
        <text:list-item text:start-value="2">
          <text:p text:style-name="list.end"> Bij of krachtens wet kunnen nadere regels worden gesteld over het financieel beheer, de financiële verantwoording en verslaglegging
                              van het politiekorps van Bonaire, Sint Eustatius en Saba.
                           </text:p>
        </text:list-item>
      </text:list>
      <text:h text:outline-level="2" text:style-name="hoofdstuk_kop">HOOFDSTUK 8. SLOTBEPALINGEN
                  </text:h>
      <text:h text:outline-level="3" text:style-name="artikel_kop">Artikel 52
                     </text:h>
      <text:p text:style-name="artikel">Indien de samenwerking, vastgelegd bij of krachtens deze rijkswet, niet of onvoldoende tot stand komt, kan vanwege het Koninkrijk,
                        gehoord de betrokken landen, bij algemene maatregel van rijksbestuur een voorziening worden getroffen overeenkomstig artikel
                        51 van het Statuut.
                     </text:p>
      <text:h text:outline-level="3" text:style-name="artikel_kop">Artikel 53
                     </text:h>
      <text:p text:style-name="artikel">Elk van de landen draagt ervoor zorg dat de landsbesluiten, houdende algemene maatregelen en de algemene maatregelen van bestuur
                        die het land treft op grond van artikel 10, vierde lid, artikel 14, eerste en tweede lid, artikel 41, eerste lid, artikel
                        42, eerste lid, artikel en 46, eerste lid, in werking treden op het tijdstip van inwerkingtreding van de artikelen I en II
                        van de Rijkswet wijziging Statuut in verband met de opheffing van de Nederlandse Antillen.
                     </text:p>
      <text:h text:outline-level="3" text:style-name="artikel_kop">Artikel 54
                     </text:h>
      <text:list text:style-name="list-style-39">
        <text:list-item text:start-value="1">
          <text:p text:style-name="list.start"> Voor Nederland, voor zover het Bonaire, Sint Eustatius en Saba betreft, wordt de voordracht van de algemene maatregel van
                              bestuur, bedoeld in:
                           </text:p>
          <text:list>
            <text:list-item text:start-value="1">
              <text:p text:style-name="list.start">de artikelen 41, eerste en tweede lid, 42, eerste en tweede lid, en 46, eerste en tweede lid, gedaan door Onze Minister van
                                    Binnenlandse Zaken en Koninkrijksrelaties;
                                 </text:p>
            </text:list-item>
            <text:list-item text:start-value="2">
              <text:p text:style-name="list.cont">de artikelen 3, tweede lid, en 10, vijfde lid, gedaan door Onze Minister van Justitie van Nederland en Onze Minister van Binnenlandse
                                    Zaken en Koninkrijksrelaties;
                                 </text:p>
            </text:list-item>
            <text:list-item text:start-value="3">
              <text:p text:style-name="list.cont">de artikelen 14, eerste en tweede lid, en 39, tweede lid, gedaan door Onze Minister van Justitie van Nederland en Onze Minister
                                    van Binnenlandse Zaken en Koninkrijksrelaties, in overeenstemming met Onze Minister van Defensie voor zover het de Koninklijke
                                    marechaussee betreft;
                                 </text:p>
            </text:list-item>
            <text:list-item text:start-value="4">
              <text:p text:style-name="list.cont">artikel 10, vierde lid, gedaan door Onze Minister van Binnenlandse Zaken en Koninkrijksrelaties, in overeenstemming met Onze
                                    Minister van Justitie van Nederland.
                                 </text:p>
            </text:list-item>
          </text:list>
        </text:list-item>
        <text:list-item text:start-value="2">
          <text:p text:style-name="list.end"> Voor zover de algemene maatregel van bestuur, bedoeld in artikel 41, eerste en tweede lid, mede betrekking heeft op specifieke
                              vaardigheid of kennis in verband met de werkzaamheden ten behoeve van de strafrechtelijke handhaving van de rechtsorde en
                              de taken ten dienste van de justitie, vindt de voordracht plaats door Onze Minister van Binnenlandse Zaken en Koninkrijksrelaties
                              en Onze Minister van Justitie van Nederland.
                           </text:p>
        </text:list-item>
      </text:list>
      <text:h text:outline-level="3" text:style-name="artikel_kop">Artikel 55
                     </text:h>
      <text:p text:style-name="artikel">Onze Ministers zenden binnen vijf jaar na de inwerkingtreding van deze rijkswet aan de vertegenwoordigende lichamen van Sint
                        Maarten en Curaçao en de Staten-Generaal een evaluatieverslag over de doeltreffendheid en de effecten van deze rijkswet in
                        de praktijk. Voorafgaande aan de evaluatie zullen de landen gezamenlijk de criteria, de thema’s alsmede de samenstelling van
                        de evaluatiecommissie vaststellen.
                     </text:p>
      <text:h text:outline-level="3" text:style-name="artikel_kop">Artikel 56
                     </text:h>
      <text:list text:style-name="list-style-40">
        <text:list-item text:start-value="1">
          <text:p text:style-name="list.start"> Deze rijkswet kan in onderling overleg worden gewijzigd bij rijkswet op grond van artikel 38, tweede lid, van het Statuut.
                           </text:p>
        </text:list-item>
        <text:list-item text:start-value="2">
          <text:p text:style-name="list.end"> Naar aanleiding van de evaluatie, bedoeld in artikel 55, kan deze rijkswet in onderlinge overeenstemming worden beëindigd.
                           </text:p>
        </text:list-item>
      </text:list>
      <text:h text:outline-level="3" text:style-name="artikel_kop">Artikel 57
                     </text:h>
      <text:p text:style-name="artikel">Totdat het vierde respectievelijk vijfde lid van artikel 39 in werking is getreden worden politiegegevens met inachtneming
                        van de daarvoor geldende voorschriften uitgewisseld tussen de politie van het Europese deel van het Koninkrijk en de politie
                        van Curaçao respectievelijk de politie van Sint Maarten op grond van een daartoe tussen de landen getroffen onderlinge regeling.
                     </text:p>
      <text:h text:outline-level="3" text:style-name="artikel_kop">Artikel 57a
                     </text:h>
      <text:list text:style-name="list-style-41">
        <text:list-item text:start-value="1">
          <text:p text:style-name="list.start"> In de landen is het protocol inzake gespecialiseerde recherchesamenwerking tussen de landen van het Koninkrijk van 30 november
                              2001 van overeenkomstige toepassing, met dien verstande dat:
                           </text:p>
          <text:list>
            <text:list-item text:start-value="1">
              <text:p text:style-name="list.start">in plaats van de korpschef van het Korps Landelijke Politiediensten, de teamchef en de directeur van de gemeenschappelijke
                                    voorziening politie deel uitmaken van de adviesgroep;
                                 </text:p>
            </text:list-item>
            <text:list-item text:start-value="2">
              <text:p text:style-name="list.cont">Nederland, Curaçao en Sint Maarten er zorg voor dragen dat de personele inzet van elk van de landen ten behoeve van het recherchesamenwerkingsteam
                                    evenredig is.
                                 </text:p>
            </text:list-item>
          </text:list>
        </text:list-item>
        <text:list-item text:start-value="2">
          <text:p text:style-name="list.cont"> De door Onze Minister van Binnenlandse Zaken en Koninkrijksrelaties aangewezen ambtenaren die deel uitmaken van het recherchesamenwerkingsteam
                              beschikken in elk van de landen over de bevoegdheden, bedoeld in artikel 13. De ambtsinstructie is van toepassing.
                           </text:p>
        </text:list-item>
        <text:list-item text:start-value="3">
          <text:p text:style-name="list.cont"> Het recherchesamenwerkingsteam heeft uitsluitend tot taak zorg te dragen voor het verrichten van de onderzoeken, bedoeld
                              in artikel 8, eerste lid. De ambtenaren, bedoeld in het tweede lid, zijn in elk van de landen bevoegd tot de opsporing van
                              strafbare feiten, met inachtneming van de wettelijke voorschriften van de landen.
                           </text:p>
        </text:list-item>
        <text:list-item text:start-value="4">
          <text:p text:style-name="list.cont"> Onverminderd het eerste tot en met derde lid kunnen de landen in onderling overleg wijzigingen in het protocol aanbrengen.
                           </text:p>
        </text:list-item>
        <text:list-item text:start-value="5">
          <text:p text:style-name="list.cont"> Vier jaar na de inwerkingtreding van deze rijkswet en daarna na twee jaar beoordelen Onze Ministers of de korpsen van de
                              landen voldoende in staat zijn invulling te geven aan artikel 8, derde lid, aan de hand van daartoe door Onze Ministers vastgestelde
                              objectieve criteria.
                           </text:p>
        </text:list-item>
        <text:list-item text:start-value="6">
          <text:p text:style-name="list.cont"> Indien na toepassing van het vijfde lid naar het oordeel van Onze Ministers de landen nog niet voldoende in staat zijn invulling
                              te geven aan artikel 8, derde lid, wordt een voorziening getroffen als bedoeld in artikel 52.
                           </text:p>
        </text:list-item>
        <text:list-item text:start-value="7">
          <text:p text:style-name="list.end"> De artikelen 8, derde en vierde lid, artikel 20, tweede lid, en artikel 30 blijven buiten toepassing.
                           </text:p>
        </text:list-item>
      </text:list>
      <text:h text:outline-level="3" text:style-name="artikel_kop">Artikel 58
                     </text:h>
      <text:list text:style-name="list-style-42">
        <text:list-item text:start-value="1">
          <text:p text:style-name="list.start"> Deze rijkswet treedt in werking op het tijdstip waarop de artikelen I en II van de Rijkswet wijziging Statuut in verband
                              met de opheffing van de Nederlandse Antillen in werking treedt, met uitzondering van artikel 39, vierde en vijfde lid.
                           </text:p>
        </text:list-item>
        <text:list-item text:start-value="2">
          <text:p text:style-name="list.cont"> Bij koninklijk besluit wordt het tijdstip vastgesteld waarop artikel 39, vierde lid, respectievelijk artikel 39, vijfde lid,
                              in werking treedt. Dit tijdstip is gelegen op het moment dat de bescherming van persoonsgegevens in Curaçao en Sint Maarten
                              afdoende is geregeld.
                           </text:p>
        </text:list-item>
        <text:list-item text:start-value="3">
          <text:p text:style-name="list.end"> Artikel 57a vervalt op een bij koninklijk besluit te bepalen tijdstip. De voordracht voor het koninklijk besluit wordt niet
                              eerder gedaan dan acht weken nadat het ontwerp aan beide kamers der Staten-Generaal, de Staten van Curaçao en de Staten van
                              Sint Maarten is overgelegd.
                           </text:p>
        </text:list-item>
      </text:list>
      <text:h text:outline-level="3" text:style-name="artikel_kop">Artikel 59
                     </text:h>
      <text:p text:style-name="artikel">Deze rijkswet wordt aangehaald als: Rijkswet politie van Curaçao, van Sint Maarten en van Bonaire, Sint Eustatius en Saba.</text:p>
      <text:p text:style-name="slotformulering">Lasten en bevelen dat deze in het Staatsblad en in het Publicatieblad van de Nederlandse Antillen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Binnenlandse Zaken en Koninkrijksrelaties,</text:p>
      <text:p text:style-name="ondertekening.end">De Staatssecretaris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19 (R1886),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