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9 (R1886)</text:p>
          </table:table-cell>
          <table:table-cell office:value-type="string" table:number-columns-spanned="2" table:style-name="parlementair.kopcel3">
            <text:p text:style-name="headtable.dossiertitel"> Regeling van de inrichting, de organisatie, het gezag en het beheer van de politie van Curaçao, van Sint Maarten en van Bonaire,
            Sint Eustatius en Saba en de onderlinge samenwerking tussen de politie van Curaçao, van Sint Maarten en van Bonaire, Sint
            Eustatius en Saba (Rijkswet politie van Curaçao, van Sint Maarten en van Bonaire, Sint Eustatius en Saba)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REMKES C.S.
            </text:p>
          </table:table-cell>
          <table:covered-table-cell/>
        </table:table-row>
      </table:table>
      <text:p text:style-name="kamerstukdatum">Ontvangen 8 april 2010
               
            </text:p>
      <text:p text:style-name="amendement">De ondergetekenden stellen het volgende amendement voor:</text:p>
      <text:p text:style-name="lid">
            <text:span text:style-name="lidnr">I<text:tab/>
            </text:span>
         </text:p>
      <text:p text:style-name="wat">Na artikel 57 wordt een artikel ingevoegd, luidende:</text:p>
      <text:section text:name="artikel.d3976e123" text:style-name="wijziging.block">
        <text:h text:outline-level="2" text:style-name="artikel_kop">Artikel 57a
                        </text:h>
        <text:p text:style-name="artikel">Bij of krachtens algemene maatregel van rijksbestuur wordt vanwege het Koninkrijk, gehoord de betrokken landen, een voorziening
                           getroffen, waarbij een recherchesamenwerkingsteam wordt ingesteld. Bij de voorziening wordt het protocol inzake gespecialiseerde
                           recherchesamenwerking tussen de landen van het Koninkrijk zoveel mogelijk in acht genomen.
                        </text:p>
      </text:section>
      <text:p text:style-name="lid">
            <text:span text:style-name="lidnr">II<text:tab/>
            </text:span>
         </text:p>
      <text:p text:style-name="wat">Artikel 58 wordt als volgt gewijzigd:</text:p>
      <text:p text:style-name="wat-labeled">1. In het eerste lid wordt na de zinsnede «met uitzondering van artikel» ingevoegd: 8, derde en vierde lid, hoofdstuk 5, paragrafen
                        1 en 2, en de artikelen 36, tweede lid, en.
                     </text:p>
      <text:p text:style-name="wat-labeled">2. Na het tweede lid worden twee leden ingevoegd, luidende:
                     </text:p>
      <text:section text:name="artikeltekst.d3976e159" text:style-name="wijziging.block">
        <text:list text:style-name="list-style-1">
          <text:list-item text:start-value="3">
            <text:p text:style-name="list.start"> Bij koninklijk besluit wordt het tijdstip vastgesteld waarop artikel 8, derde en vierde lid, hoofdstuk 5, paragrafen 1 en
                                 2, en artikel 36, tweede lid, in werking treden. De voordracht voor het koninklijk besluit wordt niet eerder gedaan dan acht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
                              </text:p>
          </text:list-item>
          <text:list-item text:start-value="4">
            <text:p text:style-name="list.end"> Artikel 57a vervalt op het tijdstip van inwerkingtreding van artikel 8, derde en vierde lid, hoofdstuk 5, paragrafen 1 en
                                 2, en artikel 36, tweede lid.
                              </text:p>
          </text:list-item>
        </text:list>
      </text:section>
      <text:h text:outline-level="2" text:style-name="divisie_kop">Toelichting
               </text:h>
      <text:p text:style-name="amendement">Een effectieve politieorganisatie is een essentiële schakel in de rechtshandhavingsketen. Met name voor de bestrijding van
                  zware, internationaal georganiseerde criminaliteit is een kwalitatief hoogwaardige politiesamenwerking tussen de landen van
                  het Koninkrijk en een eenduidige aansturing van het opsporingsapparaat nodig. Daartoe bestaat thans het recherchesamenwerkingsteam
                  (RST). De indieners van onderhavig amendement hebben grote twijfel of de in het wetsvoorstel voorgestelde Gemeenschappelijke
                  Voorziening Politie (GVP), zonder «eigen» medewerkers en zonder zelfstandige opsporingsbevoegdheid, die taak adequaat over
                  kan nemen. De voorgestelde constructie maakt het gevaar groot dat die RST-taak verdrongen wordt door de bestrijding van «lokale»
                  criminaliteit door de landelijke korpsen. Dit maakt ook Nederland als onderdeel van het Koninkrijk internationaal kwetsbaar
                  en zou de verantwoordelijkheid van de Procureur-Generaal voor de opsporing van zware, internationaal georganiseerde criminaliteit
                  ondermijnen. Die verantwoordelijkheid maakt een «vast» politieteam nodig dat zonodig ook de landelijke korpsen kan ondersteunen.
               </text:p>
      <text:p text:style-name="amendement">Onderhavig amendement strekt ertoe de artikelen over de Gemeenschappelijke Voorziening Politie (art.8, derde en vierde lid,
                  hoofdstuk 5, paragraaf 1 en 2, en artikel 36, tweede lid) vooralsnog niet in werking te laten treden. Aan de hand van de feitelijke
                  en kwalitatieve ontwikkelingen binnen de landelijke politiekorpsen kan beoordeeld worden wanneer inwerkingtreding eventueel
                  plaats kan vinden. De landen zelf hebben terzake aldus een belangrijke eigen verantwoordelijkheid. Parlementaire medebetrokkenheid
                  bij die besluitvorming is wenselijk en nodig.
               </text:p>
      <text:p text:style-name="alineagroep">Tot het tijdstip dat deze artikelen wel in werking kunnen treden, is een algemene maatregel van rijksbestuur (amvrb) van kracht
                     waarbij een recherchesamenwerkingsteam «nieuwe stijl» wordt ingesteld. Met de zinsnede «vanwege het Koninkrijk» in artikel
                     57a wordt bedoeld dat het vaststellen van de algemene maatregel van rijksbestuur een opdracht is aan de Koninkrijksregering.
                     Er is daarbij sprake van een «normale» amvrb, en dus niet van een consensusamvrb in de zin van artikel 38, tweede lid, van
                     het Statuut.
                  </text:p>
      <text:p text:style-name="alineagroep">Het protocol inzake gespecialiseerde recherchesamenwerking tussen de landen van het Koninkrijk dient bij de amvrb als uitgangspunt
                     te worden genomen. Met het gebruik van de zinsnede «zoveel mogelijk» in artikel 57a wordt wel mogelijk gemaakt enkele onderdelen
                     van het protocol aan te passen. Daarbij zal onder meer dienen te worden voorzien in het van rechtswege toekennen van opsporingsbevoegdheden
                     en de bevoegdheid geweld te gebruiken voor «RST-ambtenaren». Het beheer dient voorts te berusten bij de Minister van BZK (KLPD),
                     die daarbij de teamchef dient te benoemen. Feitelijk dienen de huidige RST-taken evenwel hetzelfde te blijven: onderzoeken
                     naar zware, georganiseerde en grensoverschrijdende criminaliteit.
                  </text:p>
      <text:p text:style-name="alineagroep.end">Na inwerkingtreding van de artikelen over de gemeenschappelijke voorziening politie vervalt artikel 57a, de grondslag voor
                     de amvrb. Dit brengt mee dat de amvrb op dat moment van rechtswege vervalt.
                  </text:p>
      <text:p text:style-name="ondertekening">Remkes </text:p>
      <text:p text:style-name="ondertekening">Van Bochove </text:p>
      <text:p text:style-name="ondertekening.end">Leerd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19 (R1886), Nr. 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