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7 (R1884)</text:p>
          </table:table-cell>
          <table:table-cell office:value-type="string" table:number-columns-spanned="2" table:style-name="parlementair.kopcel3">
            <text:p text:style-name="headtable.dossiertitel"> Regeling van taken en bevoegdheden van het Gemeenschappelijk Hof van Justitie van Aruba, Curaçao, Sint Maarten en van Bonaire,
            Sint Eustatius en Saba (Rijkswet Gemeenschappelijk Hof van Justitie)
         </text:p>
          </table:table-cell>
          <table:covered-table-cell/>
        </table:table-row>
        <table:table-row>
          <table:table-cell office:value-type="string" table:number-columns-spanned="1" table:style-name="parlementair.kopcel3">
            <text:p text:style-name="headtable.dossiertitel">
               32 018 (R1885)</text:p>
          </table:table-cell>
          <table:table-cell office:value-type="string" table:number-columns-spanned="2" table:style-name="parlementair.kopcel3">
            <text:p text:style-name="headtable.dossierti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20 (R1887)</text:p>
          </table:table-cell>
          <table:table-cell office:value-type="string" table:number-columns-spanned="2" table:style-name="parlementair.kopcel3">
            <text:p text:style-name="headtable.dossiertitel"> Regeling van de instelling, taken en bevoegdheden van de Raad voor de rechtshandhaving van Curaçao, van Sint Maarten en van
            Bonaire, Sint Eustatius en Saba (Rijkswet Raad voor de rechtshandhaving)
         </text:p>
          </table:table-cell>
          <table:covered-table-cell/>
        </table:table-row>
        <table:table-row>
          <table:table-cell office:value-type="string" table:number-columns-spanned="1" table:style-name="parlementair.kopcel3">
            <text:p text:style-name="headtable.dossiertitel">
               32 026 (R1888)</text:p>
          </table:table-cell>
          <table:table-cell office:value-type="string" table:number-columns-spanned="2" table:style-name="parlementair.kopcel3">
            <text:p text:style-name="headtable.dossiertitel"> Regels voor het financieel toezicht op de landen Curaçao en Sint Maarten (Rijkswet financieel toezicht Curaçao en Sint Maarten)
         </text:p>
          </table:table-cell>
          <table:covered-table-cell/>
        </table:table-row>
        <table:table-row>
          <table:table-cell office:value-type="string" table:number-columns-spanned="1" table:style-name="parlementair.kopcel3">
            <text:p text:style-name="headtable.dossiertitel">
               32 041 (R1890)</text:p>
          </table:table-cell>
          <table:table-cell office:value-type="string" table:number-columns-spanned="2" table:style-name="parlementair.kopcel3">
            <text:p text:style-name="headtable.dossiertitel"> Vaststelling van een zeegrens tussen Curaçao en Bonaire, en tussen Sint Maarten en Saba
         </text:p>
          </table:table-cell>
          <table:covered-table-cell/>
        </table:table-row>
        <table:table-row>
          <table:table-cell office:value-type="string" table:number-columns-spanned="1" table:style-name="parlementair.kopcel3">
            <text:p text:style-name="headtable.dossiertitel">
               32 178 (R1898)</text:p>
          </table:table-cell>
          <table:table-cell office:value-type="string" table:number-columns-spanned="2" table:style-name="parlementair.kopcel3">
            <text:p text:style-name="headtable.dossiertitel"> Reglement voor de Gouverneur van Curaçao
         </text:p>
          </table:table-cell>
          <table:covered-table-cell/>
        </table:table-row>
        <table:table-row>
          <table:table-cell office:value-type="string" table:number-columns-spanned="1" table:style-name="parlementair.kopcel3">
            <text:p text:style-name="headtable.dossiertitel">
               32 179 (R1899)</text:p>
          </table:table-cell>
          <table:table-cell office:value-type="string" table:number-columns-spanned="2" table:style-name="parlementair.kopcel3">
            <text:p text:style-name="headtable.dossiertitel"> Reglement voor de Gouverneur van Sint Maarten
         </text:p>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
                  B<text:note text:id="ID-d27e234" text:note-class="footnote"><text:note-citation text:label="1">1</text:note-citation><text:note-body><text:p>De letter B heeft alleen betrekking op de wetsvoorstellen 32017 (R1884),  32018 (R1885), 32019 (R1886), 32020 (R1887), 32026
                  (R1888) en 32213 (R1903)   
               </text:p></text:note-body></text:note>
                  
                  </text:p>
          </table:table-cell>
          <table:table-cell office:value-type="string" table:number-columns-spanned="2" table:style-name="parlementair.kopcel_last">
            <text:p text:style-name="headtable.stuktitel"> VERSLAG VAN DE VASTE COMMISSIE VOOR NEDERLANDS-ANTILLIAANSE EN ARUBAANSE ZAKEN<text:note text:id="ID-d27e259" text:note-class="footnote"><text:note-citation text:label="2">2</text:note-citation><text:note-body><text:p> Samenstelling:</text:p><text:p>Schuurman (CU), Werner (CDA), Van den Berg (SGP), Meindertsma (PvdA), Tan (PvdA), Terpstra (CDA), Meulenbelt (SP), Ten Hoeve
                  (OSF), De Graaf (VVD), Linthorst (PvdA), voorzitter, Biermans (VVD), Noten (PvdA), Doek (CDA), Engels (D66), Laurier (GL),
                  Hendrikx (CDA), Van Kappen (VVD), vicevoorzitter, Schaap (VVD), Hillen (CDA), Ten Horn (SP), Quik-Schuyt (SP), Strik (GL),
                  Koffeman (PvdD), Van Bijsterveld (CDA), Lagerwerf-Vergunst (CU), Vliegenthart (SP) en Yildirim (Fractie-Yildirim).
               </text:p></text:note-body></text:note>
               
            </text:p>
          </table:table-cell>
          <table:covered-table-cell/>
        </table:table-row>
      </table:table>
      <text:p text:style-name="kamerstukdatum">Vastgesteld 15 juni 2010
               
            </text:p>
      <text:p text:style-name="algemeen">Het voorbereidend onderzoek heeft de commissie aanleiding gegeven tot het maken van de volgende opmerkingen en het stellen
                  van de volgende vragen. 
               </text:p>
      <text:p text:style-name="tussenkop"><text:span text:style-name="tussenkop_vet">Inleiding en algemene vragen</text:span></text:p>
      <text:p text:style-name="algemeen">De leden van de <text:span text:style-name="vet">CDA</text:span>-fractie hebben met bijzondere belangstelling kennisgenomen van de voorliggende wetsvoorstellen. Zij zijn verheugd met de
                  vooruitzichten dat de staatkundige hervorming van het Koninkrijk met deze voorstellen een stap naderbij komt en dat de beoogde
                  transitiedatum van 10 oktober 2010 een realistisch vooruitzicht is. De leden van de CDA-fractie hebben nog enkele vragen over
                  een aantal van de voorliggende voorstellen. 
               </text:p>
      <text:p text:style-name="alineagroep">De leden van de <text:span text:style-name="vet">VVD</text:span>-fractie hebben met belangstelling kennisgenomen van de wetsvoorstellen voor de Rijkswetten inzake het Reglement voor de Gouverneur
                     van Sint Maarten, Reglement voor de Gouverneur van Curaçao, Vaststelling van een zeegrens tussen Curaçao en Bonaire, en tussen
                     Sint Maarten en Saba, Financieel toezicht Curaçao en Sint Maarten, Politie van Curaçao, van Sint Maarten en van Bonaire, Sint
                     Eustatius en Saba en de Rijkswet Openbare Ministeries van Curaçao, van Sint Maarten en van Bonaire, Sint Eustatius en Saba.
                     Over deze wetsvoorstellen hebben de leden van genoemde fractie geen verdere vragen. 
                  </text:p>
      <text:p text:style-name="alineagroep">Ook hebben de aan het woord zijnde leden met belangstelling kennisgenomen van de voorstellen van de Rijkswetten inzake de
                     Raad voor de rechtshandhaving, Aanpassing rijkswetten aan de oprichting van de nieuwe landen en Gemeenschappelijk Hof van
                     Justitie. Hierover hebben zij nog wel enkele vragen.
                  </text:p>
      <text:p text:style-name="alineagroep.end">Tot slot hebben de leden van de VVD-fractie met gemengde gevoelens kennisgenomen van het wetsvoorstel Rijkswet wijziging Statuut
                     in verband met de opheffing van de Nederlandse Antillen. Daarover hebben zij een aantal vragen.
                  </text:p>
      <text:p text:style-name="algemeen">De leden van de fractie van de <text:span text:style-name="vet">PvdA</text:span> hebben met belangstelling kennisgenomen van de voorliggende wetsvoorstellen. Gezien de uitvoerige behandeling van deze wetsvoorstellen
                  in de Tweede Kamer, willen zij hun inbreng concentreren op de voorgestelde wijziging van het Statuut.
               </text:p>
      <text:p text:style-name="algemeen">De leden van de <text:span text:style-name="vet">SP</text:span>-fractie hebben met belangstelling kennisgenomen van de voorliggende wetsvoorstellen. Bij diverse voorstellen hebben zij een
                  aantal specifieke vragen. Zij hebben de volgende algemene vragen. Nadat het pakket consensusrijkswetgeving in de Tweede Kamer
                  was aangenomen, bereikte de Voorzitter van de Eerste Kamer een schrijven van AWOR T’EORA. Van deze brief d.d. 19 april 2010
                  werd onder anderen ook een afschrift gestuurd aan de Koninkrijksregering. Betrokkenen wijzen op meer dan 2500 handtekeningen
                  van bezorgde Bonairiaanse burgers die het niet eens zijn met de wijze waarop het proces van staatkundige vernieuwing wordt
                  uitgevoerd. Zij eisen een nieuw referendum waarbij zij tevens wijzen op een schrijven van 24 maart 2009, als bijlage bij eerder
                  genoemde brief gevoegd. Graag vernemen de leden van de SP-fractie een reactie van de regering op voornoemde zorgen van de
                  mensen van AWOR T’EORA.
               </text:p>
      <text:p text:style-name="algemeen">Met betrekking tot het wetgevingsproces dat nog doorlopen moet worden, identificeerde een journalist van de Staatscourant
                  (21 april 2010) nog drie grote «hobbels» die genomen moeten worden naast aanname van het pakket (consensus)rijkswetgeving
                  door de Eerste Kamer. Zo zouden de Staten van de Nederlandse Antillen zichzelf en het land nog moeten opheffen en zouden de
                  eilandsraden van Curaçao en Sint Maarten nog tien rijkswetten moeten goedkeuren. Pas daarna zou het proces van staatkundige
                  vernieuwing zijn afgerond. Kan de regering bevestigen dat deze berichtgeving onjuist is? De leden van de SP-fractie verzoeken
                  de regering bij de beantwoording van deze vraag precies aan te geven wat nog noodzakelijk is voor het halen van de streefdatum
                  van 10-10-2010. 
               </text:p>
      <text:p text:style-name="algemeen">De leden van de fractie van de <text:span text:style-name="vet">CU</text:span>, mede namens de leden van de <text:span text:style-name="vet">SGP</text:span>-fractie, hebben met belangstelling kennisgenomen van deze wetsvoorstellen en hebben vragen met betrekking tot een aantal
                  wetsvoorstellen.
               </text:p>
      <text:p text:style-name="algemeen">De leden van de fractie van <text:span text:style-name="vet">D66</text:span> hebben opnieuw met de grootst mogelijke belangstelling kennisgenomen van deze tweede tranche wetsvoorstellen in het kader
                  van de herstructurering van het Koninkrijk. Dit pakket behelst de herziening van het Statuut en gekoppeld daaraan de aanpassing
                  van een aantal rijkswetten. Deze leden hebben onverminderd grote waardering voor de inspanningen die aan beide zijden van
                  de oceaan zowel politiek/bestuurlijk als ambtelijk zijn verricht bij het ontwerpen van deze regelingen. Zij willen graag op
                  een aantal punten nader met de regering van gedachten wisselen.
               </text:p>
      <text:p text:style-name="alineagroep">Het lid van de fractie van de <text:span text:style-name="vet">OSF</text:span> heeft met genoegen kennisgenomen van de voorgelegde ontwerpen van rijkswet die er toe moeten leiden dat de nieuwe staatkundige
                     structuur van het Koninkrijk op tijd, dat wil zeggen op de afgesproken datum van 10-10-2010, gerealiseerd kan worden. Dit
                     lid is zich bewust dat daarbij een deel van de regelgeving, in het bijzonder door een gedeelte van de bevolking van Curaçao,
                     ervaren wordt als ongeoorloofde bemoeizucht die tekortdoet aan de nagestreefde autonomie van de nieuwe landen. Hij kan zich
                     ook wel vinden in het uitgangspunt van de Curaçaose oppositie dat nieuwe regelgeving moet leiden tot grotere autonomie en
                     niet tot beperking van bestaande autonomie («het Statuut is een groeimodel, geen remmodel»). Voor de twee nieuwe landen, Curaçao
                     en Sint Maarten is er naar zijn mening dan ook sprake van een zeer aanzienlijke vergroting van de autonomie nu de bevoegdheden
                     van het land Nederlandse Antillen in het algemeen overgaan op de beide nieuwe landen. Dat daarbij meer dan in het verleden
                     gemeenschappelijk geregeld wordt, komt hem voor als een logisch gevolg van de kleine schaal van de nieuwe landen. En wat betreft
                     de regeling van het financieel toezicht op de nieuwe landen meent het lid van de fractie van de OSF dat deze tijdelijke regeling
                     een misschien wel wat zure appel is, waar echter toch doorheen gebeten moet worden om de kans op een succesvolle toekomst
                     van de landen te vergroten. 
                  </text:p>
      <text:p text:style-name="alineagroep">Bij deze positieve benadering van het tweede pakket wetgeving staatkundige structuur resteren voor het lid van de fractie
                     van de OSF toch een aantal vragen en/of bedenkingen. Het betreft hier een aantal consensusrijkswetten, waarvan alleen het
                     wetsvoorstel Rijkswet Gemeenschappelijk Hof van Justitie en uiteraard (in zekere zin) de voorgestelde wijziging van het Statuut
                     mede betrekking hebben op het land Aruba. Voor de Rijkswetten inzake de Openbaar Ministeries, de politie en de Raad voor de
                     rechtshandhaving zou inbedding van Aruba in de gekozen systematiek zinvol kunnen zijn. In hoeverre lijkt het overleg hierover
                     tot resultaten te kunnen leiden, zo vraagt het aan het woord zijnde lid.
                  </text:p>
      <text:p text:style-name="alineagroep.end">Het lid van de OSF-fractie heeft voorts nog een algemene vraag. De eilandsraad van Bonaire heeft op 22 december 2009 unaniem
                     een motie aangenomen over het Papiamentu. Daarin wordt geopperd om te komen tot een taalunie voor Papiamentu, waarin de vier
                     taalgemeenschappen, namelijk van Bonaire, van Curaçao, van Aruba en ook van de Antilliaanse gemeenschap in Nederland, zouden
                     moeten samenwerken. Dat betekent dat het land Nederland in deze unie zou kunnen deelnemen voor zijn Papiamentstalige inwoners.
                     Ziet de regering voordeel in een dergelijke constructie (naar analogie van de Nederlandse Taalunie), en is zij bereid daaraan
                     mee te werken en daarover mee te denken?
                  </text:p>
      <text:p text:style-name="tussenkop"><text:span text:style-name="tussenkop_vet">Rijkswet Gemeenschappelijk Hof van Justitie (32 017 (R1884))</text:span></text:p>
      <text:p text:style-name="algemeen">De leden van de <text:span text:style-name="vet">CDA</text:span>-fractie zien dat de regering terecht in dit en andere wetsvoorstellen op een groot aantal punten <text:span text:style-name="cur">checks and balances</text:span> inbouwt die beogen een compensatie te bieden aan de kleinschaligheid van de gebieden waarin de betreffende voorzieningen
                  moeten functioneren. Het valt de leden van de CDA-fractie op dat op een aantal andere terreinen juist voorrang wordt gegeven
                  aan meer praktische overwegingen. Zo blijft voor rechter-plaatsvervangers een voltooide academisch juridische opleiding geen
                  vereiste. Voor rechter-plaatsvervangers in eerste aanleg en plaatsvervangende leden gelden de onverenigbare betrekkingen niet
                  (het wordt wenselijk geacht bijvoorbeeld de leden van de Raad van State tot plaatsvervangend lid van het Hof te handhaven).
                  De leden van de CDA-fractie begrijpen de overwegingen die de regering voor haar keuze aanvoert. Toch blijft wel de vraag bestaan
                  of het niet wenselijk is om in de toekomst wel algemeen een voltooide academisch juridische opleiding te vereisen en juist
                  vanwege de kleinschaligheid in het bovengenoemde voorbeeld een onverenigbaarheid van betrekkingen te creëren. Kan de regering
                  hierop ingaan?  
               </text:p>
      <text:p text:style-name="algemeen">Dit raakt ook aan het beleid van «Caraïbisering» dat de regering in de toelichting bij enkele voorstellen van wet noemt. Ziet
                  de regering dit beleid ook in termen van het vinden van goede balansen tussen aan de ene kant «Caraïbisering» en aan de andere
                  kant roulatie en invloed van buitenaf, zo vragen de aan het woord zijnde leden voorts.
               </text:p>
      <text:p text:style-name="algemeen">Bij nota van wijziging<text:note text:id="ID-d27e414" text:note-class="footnote"><text:note-citation text:label="3">3</text:note-citation><text:note-body><text:p>Kamerstukken II 2009/10, 32 017 (R1884) nr. 9.
               </text:p></text:note-body></text:note> is in artikel 29, vijfde lid, het begrip «salaris» vervangen door «inkomsten uit deze dienstbetrekking». Dient een overeenkomstige
                  wijziging niet ook te worden aangebracht in het zesde lid van dit artikel, zo vragen de leden van de <text:span text:style-name="vet">VVD</text:span>-fractie.
               </text:p>
      <text:p text:style-name="algemeen">Artikel 26 van onderhavig wetsvoorstel bevat een limitatieve opsomming van incompatibiliteiten. Eén daarvan is het lidmaatschap
                  van de Staten-Generaal, dus ook van de Eerste Kamer. Is de reden hiervan een puur geografische, of is dit een klaroenstoot
                  in de richting van de leden van de Eerste Kamer, zo willen de aan het woord zijnde leden graag weten.
               </text:p>
      <text:p text:style-name="algemeen">De leden van de <text:span text:style-name="vet">SP</text:span>-fractie constateren dat dit voorstel van rijkswet aansluit bij de goed functionerende bestaande praktijk op de eilanden en
                  door de adviserende instanties, nadat een aantal aanpassingen heeft plaatsgevonden, met instemming is begroet. Deze leden
                  hebben nog een vraag over artikel 5 van onderhavig wetsvoorstel dat bepaalt dat zittingen openbaar zijn. De leden van de fractie
                  van het CDA hebben in de Tweede Kamer gewezen op het feit dat in Nederland jeugdzaken achter gesloten deuren worden behandeld
                  en gevraagd of dit nu ook op de Antillen het geval zal zijn. Het antwoord van de regering bevreemdt  de leden van de SP-fractie
                  enigszins. De regering wijst erop dat volgens het tweede lid van artikel 5 de Gerechten en het Hof kunnen beslissen de deuren
                  te sluiten om gewichtige redenen. Deze mogelijkheid bestaat ook in het Nederlandse rechtsbestel. Desondanks bepaalt het Wetboek
                  van Strafvordering in artikel 495b dat zaken betreffende jeugdige personen achter gesloten deuren worden behandeld en artikel
                  803 van het Wetboek van Burgerlijke Rechtsvordering dat familie- en jeugdzaken in principe met gesloten deuren worden behandeld.
                  Het komt de leden van de SP-fractie voor dat deze bepaling juist in een kleine gemeenschap van groot belang zou zijn. Het
                  Internationaal Verdrag inzake de Rechten van het Kind (IVRK) eist niet alleen dat strafrechtelijke vervolging <text:span text:style-name="cur">ultimum remedium</text:span> is, maar ook dat deze geen afbreuk doet aan het gevoel van waardigheid en eigenwaarde van het kind (artikel 40, eerste lid
                  IVRK) en dat zijn of haar privéleven volledig wordt geëerbiedigd in alle stadia van het proces (artikel 40, lid 2, onder vii
                  IVRK). De leden van de SP-fractie menen dat derhalve het verdrag verplicht tot behandeling achter gesloten deuren van zaken
                  minderjarigen betreffende, zoals dat ook in Nederland is geregeld. Niet valt in te zien waarom dat op de Antillen anders zou
                  zijn. Graag een reactie van de regering.  
               </text:p>
      <text:p text:style-name="alineagroep">De leden van de fracties van <text:span text:style-name="vet">CU</text:span> en <text:span text:style-name="vet">SGP</text:span> zijn verheugd dat er met Aruba volledige overeenstemming over dit wetsvoorstel is bereikt, waardoor als gevolg van een nota
                     van wijziging<text:note text:id="ID-d27e458" text:note-class="footnote"><text:note-citation text:label="4">4</text:note-citation><text:note-body><text:p>Kamerstukken II 2009/10, 32 017, nr. 9
                  
               </text:p></text:note-body></text:note>, inmiddels sprake is van een consensusrijkswet. Deze leden kunnen zich niet aan de indruk onttrekken dat deze overeenstemming
                     bereikt is, als gevolg van het feit dat de huidige regering van Aruba ten opzichte van de vorige regering zich constructiever
                     heeft opgesteld. Gelet hierop vragen de leden van deze fracties zich af of dit niet het moment bij uitstek is om Aruba eveneens
                     te betrekken bij de consensusrijkswetten die betrekking hebben op de politie en op het Openbaar Ministerie. Immers, het Koninkrijksverband
                     vergt harmonisatie in het opsporingsbeleid, samenwerkingsafspraken en naleving ervan. Nu de verwachting van de leden van deze
                     fracties is dat de huidige regering van Aruba bereid is hieraan mee te werken, zijn zij van mening dat «het ijzer gesmeed
                     dient te worden als het heet is». Graag een reactie van de regering op de aanname van deze leden en hun verzoek.
                  </text:p>
      <text:p text:style-name="alineagroep.end">Wat is de stand van zaken met betrekking tot de toegezegde Koninkrijksbrede commissie die onderzoek moet doen naar een samenhangende
                     regeling voor de zittende en staande magistratuur voor het hele Koninkrijk, zo vragen deze leden voorts.
                  </text:p>
      <text:p text:style-name="algemeen">De leden van de fracties van CU en SGP hebben grote bezwaren tegen het feit dat in artikel 5 van dit wetsvoorstel weliswaar
                  de mogelijkheid wordt geboden dat het onderzoek ter zitting achter gesloten deuren kan plaatsvinden, maar dat niet imperatief
                  wordt voorgeschreven dat civiele zaken betreffende personen- en familierecht en strafzaken betreffende minderjarigen achter
                  gesloten deuren plaatsvinden. In de Nederlandse wetgeving is dit wel voorgeschreven (in de artikelen 803 Wetboek van Rechtsvordering
                  en 495b Wetboek van Strafvordering). Hier heeft de wetgever er terecht voor gekozen dat het privacybelang van de betrokkene
                  dient te prevaleren boven de openbaarheid van de zitting. Is een dergelijke imperatieve uitzondering op artikel 5 wellicht
                  in andere wetten voorgeschreven, zo vragen de aan het woord zijnde leden. Zo nee, waarom niet?
               </text:p>
      <text:p text:style-name="algemeen">In artikel 6 van onderhavig wetsvoorstel wordt de rechter geen verschoningsrecht toegekend. Als onderbouwing van deze keuze
                  wordt in de nota naar aanleiding van het verslag gesteld dat hieraan geen behoefte is, omdat rechters geen zaken dienen te
                  behandelen waarbij zij een band of mogelijke band hebben met partijen. In de praktijk komt het echter wel eens voor dat, nadat
                  de zaak is uitgeroepen en partijen de rechtszaal binnentreden, de rechter op dat moment – bij het zien van partijen – erachter
                  komt dat hij een partij kent. Omdat de behandeling reeds is aangevangen – immers, de zaak is uitgeroepen – dient de rechter
                  zich op dat moment te verschonen. Met andere woorden, genoemde leden zijn van mening dat het instrument verschoning wel degelijk
                  in een behoefte voorziet. Is de regering bereid om deze omissie te repareren, zo vragen de aan het woord zijnde leden.
               </text:p>
      <text:p text:style-name="tussenkop"><text:span text:style-name="tussenkop_vet">Rijkswet openbare ministeries van Curaçao, van Sint Maarten en van Bonaire, Sint Eustatius en Saba (32 018 (R1885))</text:span></text:p>
      <text:p text:style-name="algemeen">Het is de leden van de <text:span text:style-name="vet">CDA</text:span>-fractie opgevallen dat de regering op enkele plaatsen de voorgestelde regeling in combinatie met de andere drie voorstellen
                  van rijkswet ziet als een basis voor een «adequaat niveau van rechtspleging en rechtshandhaving».<text:note text:id="ID-d27e497" text:note-class="footnote"><text:note-citation text:label="5">5</text:note-citation><text:note-body><text:p>Kamerstukken II 2009/10, 32 018 (R1885) nr. 7, blz. 2.
               </text:p></text:note-body></text:note> Gelet op het belang van rechtspleging en rechtshandhaving voor de burgers en als onderdeel van een democratische rechtsstaat
                  valt het op dat de aanduiding «adequaat» bescheiden klinkt. Kan de regering deze term toelichten? 
               </text:p>
      <text:p text:style-name="algemeen">De leden van de CDA-fractie verwijzen naar recente gesprekken die met de regering van Aruba zijn gevoerd<text:note text:id="ID-d27e512" text:note-class="footnote"><text:note-citation text:label="6">6</text:note-citation><text:note-body><text:p>Kamerstukken II 2009/10, 32 018 (R1885) nr. 7, blz. 9.
               </text:p></text:note-body></text:note> en vragen zich af of deze regering interesse getoond heeft om tot deze consensusregeling toe te treden?
               </text:p>
      <text:p text:style-name="algemeen">De regering schrijft in de toelichting dat het beleid van «Caraïbisering» wordt voorgezet. De leden van de CDA-fractie verwijzen
                  hier naar wat zij eerder hierover hebben opgemerkt. Zij kunnen zich goed voorstellen dat het belangrijk is om vanwege de kleinschaligheid
                  ook enige roulatie tussen de eilanden en met Nederland te laten plaatsvinden. Deelt de regering deze overtuiging, zo vragen
                  de aan het woord zijnde leden. Wordt ook in het kader van opleiding en bijscholing in uitwisseling met Nederland voorzien?
                  
               </text:p>
      <text:p text:style-name="algemeen">Het voorstel gaat uit van inzetbaarheid van functionarissen ook op andere (ei)landen dan de eigen standplaats. Is de verwachting
                  dat daarvan regelmatig gebruik zal worden gemaakt, zo willen de leden van genoemde fractie graag van de regering vernemen.
               </text:p>
      <text:p text:style-name="algemeen">Tot slot willen de leden van de CDA-fractie graag van de regering vernemen of de Raad voor de rechtshandhaving ook bevoegd
                  is de institutionele vormgeving van het Openbaar Ministerie te betrekken in zijn beoordeling in het kader van effectiviteit,
                  kwaliteit van de taakuitvoering, en beheer.
               </text:p>
      <text:p text:style-name="algemeen">De Rijkswet Openbaar Ministerie is uiteindelijk een bijzonder helder product geworden, zo oordelen de leden van de <text:span text:style-name="vet">SP</text:span>-fractie. Genoemde leden vinden het een goede zaak dat besloten is een advocaat-generaal op Sint Maarten de stationeren. Zij
                  hadden liever gezien dat artikel 3, lid 2 van onderhavig wetsvoorstel ook in die zin was aangepast en vragen of de regering
                  bereid is dit punt mee te nemen, als er nog anderszins een reparatiewet nodig zou zijn.
               </text:p>
      <text:p text:style-name="algemeen">Volgens artikel 8 van dit wetsvoorstel zijn officieren van justitie bevoegd en inzetbaar in elk van de landen. Zal van deze
                  bepaling worden gebruikgemaakt om specialismen van officieren te ontwikkelen, zo vragen de aan het woord zijnde leden. De
                  regeling van de artikelen 12 en 13 roepen nog een vraag op. Als de procureur-generaal (PG) een vervolging is aangevangen jegens
                  bijvoorbeeld een bestuurder, is de minister dan bevoegd de PG te gelasten af te zien van vervolging? Als dat zo is, dan is
                  het Hof bevoegd ambtshalve een bevel tot vervolging te geven. Is de PG  bevoegd een uitspraak van het Hof uit te lokken, indien
                  het Hof geen gebruikmaakt van zijn ambtshalve bevoegdheid, bijvoorbeeld omdat het Hof niet op de hoogte is van het geschil
                  tussen de minister en de PG?  
               </text:p>
      <text:p text:style-name="algemeen">Artikel 18 van dit wetsvoorstel bevat de benoembaarheidseisen. Begrijpen de leden van de SP-fractie het goed dat bovenop de
                  in lid 2 genoemde graad, een master als bedoeld in lid 1 vereist is?
               </text:p>
      <text:p text:style-name="algemeen">Met betrekking tot artikel 19b van onderhavig wetsvoorstel hebben de leden van genoemde fractie nog de volgende vraag.  Is
                  het wel mogelijk dat een echtgenoot officier van justitie is in een land, terwijl diens echtgenoot lid is van het gemeenschappelijk
                  Hof of het Gerecht in eerste aanleg? 
               </text:p>
      <text:p text:style-name="algemeen">De figuur van één procureur-generaal die leiding geeft aan en toezicht houdt op het Openbaar Ministerie in drie landen bevreemdt
                  de leden van de fracties van <text:span text:style-name="vet">CU</text:span> en <text:span text:style-name="vet">SGP</text:span>. Het lijkt hen onwerkbaar dat deze ene persoon drie ministers van Justitie dient en aan hen verantwoording aflegt. Welke
                  aanwijzing ex artikel 13 van welke minister van Justitie moet hij bijvoorbeeld opvolgen bij meerdere tegenstrijdige aanwijzingen
                  van de verschillende ministers? Kan de regering nog eens uitvoerig en gemotiveerd uitleggen waarom er niet voor gekozen is
                  om in ieder land een eigen procureur-generaal te benoemen? 
               </text:p>
      <text:p text:style-name="algemeen">De verhouding tussen de procureur-generaal en de hoofdofficier van justitie van een land is hiërarchisch bepaald. In de memorie
                  van toelichting wordt gesteld dat in de praktijk deze verhouding vooral zal worden bepaald door onderling overleg en het wederzijds
                  informeren over relevante aangelegenheden. Het is de leden van de fracties van CU en SGP echter bekend dat in het recente
                  verleden de relatie procureur-generaal en hoofdofficier van justitie dusdanig slecht was, dat dit uiteindelijk heeft geleid
                  tot het opstappen van de hoofdofficier van justitie. De aan het woord zijnde leden vragen zich dan ook af – mede gelet op
                  de cultuur in de West, waar de verhoudingen meer bepaald worden door hiërarchie dan in Nederland – waarop bovengenoemde aanname
                  is gebaseerd. Waarom is er niet voor gekozen om de hoofdofficier van justitie eindverantwoordelijk te laten zijn voor zijn
                  parket? 
               </text:p>
      <text:p text:style-name="algemeen">De leden van de fractie van de <text:span text:style-name="vet">D66</text:span> achten het van groot belang dat de inwoners van de nieuwe landen op het niveau van rijkswetgeving beschermd worden tegen
                  het plegen van integriteitsschendingen en corruptief handelen van hun bestuurders. De Rijkswet OM beoogt via artikel 35 te
                  voorzien in de opsporing en vervolging van ambtsdelicten en het onderzoek naar integriteitsschendingen. De mede voor dat doel
                  aanvankelijk opgenomen aanwijzigingsbevoegdheden voor de Nederlandse minister van Justitie namens de rijksministerraad zijn,
                  mede op advies van de Raad van State, inmiddels uit het voorstel geschrapt. In plaats daarvan zet de regering in op meer instrumenten
                  in de sfeer van een meer intensieve samenwerking en afstemming. Deze leden vragen zich af in hoeverre hiermee nog sprake is
                  van een sluitend systeem. Zo rijst de vraag of de in artikel 35 opgenomen regeling, nu bedoelde aanwijzingsbevoegdheden niet
                  meer zullen gelden, in voldoende mate het ontstane gat in de bescherming van legaliteit en integriteit van bestuur compenseert.
                  Op grond van lid 2 kan de procureur-generaal de rijksrecherche voor dat doel immers uitsluitend inzetten na overleg met de
                  minister van Justitie van het betreffende land, aan wie de PG tevens verantwoording dient af te leggen. In de ogen van deze
                  leden lijkt dit een minder waterdichte constructie, nu bepaalde aspecten van de bestuurscultuur, waartegen dit voorstel beoogt
                  bescherming te bieden, procedureel in het handhavingsproces betrokken zouden kunnen worden. In dat verband vragen zij zich
                  af, of artikel 12 van het  voorstel zo moet worden uitgelegd dat daarin mede de intentie besloten ligt dat het Hof de PG kan
                  verplichten integriteitsschendingen en corruptief handelen van bestuurders te (doen) vervolgen, als daarvan naar het oordeel
                  van het Hof sprake is. Graag vernemen deze leden op dit punt het oordeel van de regering. Zij vragen tevens in dat kader nader
                  te adstrueren in hoeverre het Statuut voldoende mogelijkheden biedt om in het kader van de waarborgfunctie van het Koninkrijk
                  zo nodig maatregelen te treffen.
               </text:p>
      <text:p text:style-name="algemeen">Het lid van de <text:span text:style-name="vet">OSF</text:span>-fractie vraagt de regering kort aan te geven wat ná 10-10-2010 per saldo het verschil zal zijn in de regelingen voor het
                  Openbaar Ministerie van Aruba en die van de nieuwe landen en de BES-eilanden.
               </text:p>
      <text:p text:style-name="tussenkop"><text:span text:style-name="tussenkop_vet">Rijkswet politie van Curaçao, van Sint Maarten en van Bonaire, Sint Eustatius en Saba (32 019 (R1886))</text:span></text:p>
      <text:p text:style-name="algemeen">De leden van de <text:span text:style-name="vet">CDA</text:span>-fractie zien de organisatie van de politie als een complex geheel. Wanneer de kaders van de nieuwe staatkundige structuur
                  leidend zijn voor de organisatie van de politie, dan is dit voorstel het meest voor de hand liggende. Dat betekent natuurlijk
                  nog niet dat het in de praktijk optimaal zal werken. Hoe de praktijk uit zal pakken, zal moeten blijken. Met name het feit
                  dat het politiekorps van de BES actief is op een grote geografische afstand, kan in de praktijk problematisch zijn, zeker
                  in termen van aansturing. Ook de werking in de praktijk van de inzetbaarheid buiten de eigen standplaats is moeilijk in te
                  schatten. Deelt de regering de opvatting van deze leden? 
               </text:p>
      <text:p text:style-name="algemeen">Kan de regering inzicht bieden in de verwachte omvang van de korpsen, alsmede van de relatieve omvang daarvan in relatie tot
                  de gemeenschappelijke voorziening politie (GVP), zo vragen de aan het woord zijnde leden. Zien de leden van de CDA-fractie
                  het goed dat voor de GPV de koninkrijksbegroting leidend is, en dat de landen bijdragen aan de kosten op basis van een vast
                  te stellen verdeelsleutel? Hoe is de situatie wanneer de betrokken bewindspersonen in de landen of de betrokken begrotingsautoriteiten
                  in de landen andere opvattingen hebben over de gewenste sterkte van het GPV en over de daaraan verbonden kosten?
               </text:p>
      <text:p text:style-name="algemeen">Ten aanzien van de politie stellen de leden van de CDA-fractie verder dezelfde vragen als eerder over het beleid van «Caraïbisering»
                  en over de positie van Aruba. Kan de Raad voor de rechtshandhaving ook het functioneren van de institutionele structuur in
                  zijn oordelen betrekken, zo vragen de aan het woord zijnde leden.
               </text:p>
      <text:p text:style-name="algemeen">Over dit voorstel van rijkswet is veel discussie geweest in de Tweede Kamer, zo stellen de leden van de <text:span text:style-name="vet">SP</text:span>-fractie vast. Zij hebben begrip voor de wens van de toekomstige landen om de autonome functie die door de politie moet worden
                  vervult ook daadwerkelijk zo autonoom mogelijk vorm en inhoud te kunnen geven. Hun omvang, ligging en eilandelijk karakter,
                  alsmede het trieste maar onmiskenbare gegeven dat de eilanden worden ge- of liever misbruikt als doorvoergebied voor drugs,
                  terwijl er ook sprake is van andere grensoverschrijdende criminaliteit als genoemd in de toelichting op artikel 8 van dit
                  wetsvoorstel, maken het echter onmogelijk om de problematiek als individueel land efficiënt te kunnen aanpakken. Overigens
                  is ook in Nederland een ontwikkeling gaande waarbij in Europees verband steeds meer wordt samengewerkt op het gebied van opsporing
                  van strafbare feiten, met name van grensoverschrijdende criminaliteit. Een ontwikkeling die steeds verder gaat en ook nodig
                  is, omdat – helaas – de georganiseerde criminaliteit zich van landsgrenzen niets aantrekt. De leden van de SP-fractie in de
                  Eerste Kamer zijn dan ook blij dat het gewijzigde amendement-Remkes c.s. in de Tweede Kamer is aangenomen.<text:note text:id="ID-d27e618" text:note-class="footnote"><text:note-citation text:label="7">7</text:note-citation><text:note-body><text:p>Kamerstukken II 2009/10, 32 019 (R1886) nr. 10.
               </text:p></text:note-body></text:note> Dit klemt te meer daar het RST goede resultaten heeft geboekt en het niet verstandig is om iets wat goed werkt af te schaffen.
                  Zeker niet in een tijd waarin toch al heel veel verandert, hetgeen veel van de nieuwe landen zal vergen. 
               </text:p>
      <text:p text:style-name="alineagroep">De  leden van de SP-fractie hebben over dit voorstel van rijkswet nog een aantal vragen.</text:p>
      <text:p text:style-name="alineagroep.end">Het gewijzigde amendement-Remkes c.s.<text:span text:style-name="superscript"><text:note-ref text:reference-format="text" text:ref-name="ID-d27e618" text:note-class="footnote">7</text:note-ref></text:span> is verwoord in artikel 57a. In lid 7 van dit artikel lezen we dat artikel 8, derde en vierde lid, artikel 20, tweede lid
                     en artikel 30 buiten toepassing blijven. Nu deze buitentoepassingverklaring aan geen termijn of horizon is gebonden, is de
                     vraag waarom die artikelen niet gewoon zijn geschrapt. Aannemelijk lijkt dat het de bedoeling is dat deze bepalingen herleven
                     indien na vier of zes jaar «Onze Ministers» van oordeel zijn dat de landen voldoende in staat zijn om invulling te geven aan
                     artikel 8, derde lid. Een en ander blijkt uit de toelichting, maar het staat er niet, zo constateren deze leden. Kan de regering
                     bevestigen dat dit – wetstechnisch gesproken – in de tekst van het wetsvoorstel had moeten staan?
                  </text:p>
      <text:p text:style-name="algemeen">De leden van de Forsa Kòrsou- en de Manfractie hebben gevraagd naar de mogelijkheden om de samenwerking op te zeggen. De regering
                  heeft geantwoord dat zulks uitsluitend op basis van consensus mogelijk is. Indien een van de drie landen niet wil meewerken
                  aan het opzeggen van de samenwerking, zitten de andere twee landen daar tot in lengte van dagen aan vast. Waar het hier om
                  consensuswetgeving gaat met betrekking tot autonome bevoegdheden vragen de leden van de SP-fractie zich af of dit volkenrechtelijk
                  houdbaar is. Graag de visie van de regering op die vraag.
               </text:p>
      <text:p text:style-name="algemeen">Artikel 14 van dit voorstel van wet is de leden van de SP-fractie nog niet helemaal duidelijk. Het artikel lijkt de mogelijkheid
                  open te laten dat bijvoorbeeld Curaçao een regeling treft met Sint Maarten. Beide landen stellen die regeling dan vast bij
                  landsbesluit. Theoretisch kan Sint Maarten vervolgens met Nederland met betrekking tot de BES-eilanden een andere regeling
                  vaststellen, weliswaar niet over hetzelfde onderwerp, maar over een ander onderwerp. Tegenstrijdige regelingen zijn weliswaar
                  niet mogelijk, maar wel mogelijk is dat twee van de drie landen iets met elkaar regelen, waar de ander buiten staat. Zien
                  de leden van de SP-fractie dit goed, zo vragen zij de regering. Zo ja, kan dit tot problemen leiden en hoe kan dit worden
                  voorkomen? 
               </text:p>
      <text:p text:style-name="algemeen">De Raad van State merkt op dat artikel 13, tweede lid van dit wetsvoorstel geen beperking inhoudt met betrekking tot binnendringen
                  in woningen. Het antwoord daarop luidt dat het voor de BES goed geregeld is, maar dat de nieuwe landen hiervoor een regeling
                  moeten treffen in hun staatsregelingen. Indien dat niet gebeurt, komen de landen onder andere in strijd met artikel 8 EVRM.
                  Welke mogelijkheid heeft Nederland om er op toe te zien dat zulks ook gebeurt, zo vragen de aan het woord zijnde leden. Ware
                  het niet beter geweest een dergelijke bepaling in dit voorstel van rijkswet zelf op te nemen, zo luidt hun vervolgvraag.
               </text:p>
      <text:p text:style-name="algemeen">Naar aanleiding van een opmerking van de Raad van State, stelt de regering dat de drie landen aanvullend nadere afspraken
                  zullen maken over de onderlinge uitwisseling van politiegegevens. De leden van de SP-fractie vragen zich af op privacybescherming
                  wel geregeld mag worden in de vorm van onderlinge afspraken. Graag de visie van de regering hierop. 
               </text:p>
      <text:p text:style-name="algemeen">In de Slotverklaring van 2 november 2006 is overeengekomen dat voordat de nieuwe staatkundige structuur in werking treedt,
                  de politieorganisatie sterk verbeterd moet worden. Daartoe is een verbetertraject gestart, dat erop gericht is dat de nieuwe
                  landen bij aanvang van de staatkundige hervorming beschikken over een politiekorps dat in staat is de politietaken te vervullen.
                  Wat is de stand van zaken van het verbetertraject, zo vragen de leden van de fractie van de <text:span text:style-name="vet">CU</text:span>, mede namens die van de <text:span text:style-name="vet">SGP</text:span>-fractie. Is voorzienbaar dat de politiekorpsen van de nieuw te vormen landen op 10-10-2010 daadwerkelijk in staat zijn hun
                  politietaken te vervullen? 
               </text:p>
      <text:p text:style-name="algemeen">De leden van genoemde fracties zijn verheugd over het aangenomen gewijzigde amendement Remkes c.s.<text:span text:style-name="superscript"><text:note-ref text:reference-format="text" text:ref-name="ID-d27e618" text:note-class="footnote">7</text:note-ref></text:span> dat ertoe strekt de artikelen die betrekking hebben op de gemeenschappelijke voorziening politie, waarbij is geregeld dat
                  in de korpsen de RST-taken worden uitgeoefend met behulp van personeel dat is beschikbaar gesteld door de GVP, vooralsnog
                  buiten toepassing te laten en het protocol waarin het RST is geregeld te continueren. Uitgangspunt is dat vier jaar na inwerkingtreding
                  van deze rijkswet aan de hand van objectieve criteria wordt getoetst of de korpsen voldoende in staat zijn binnen de korpsen
                  door een samenwerkingsteam bedoelde onderzoeken te verrichten. Deze objectieve criteria dienen door de betrokken ministers
                  te worden vastgesteld, waarbij ervaringen uit de politiepraktijk worden betrokken, voorafgaand aan de inwerkingtreding van
                  deze rijkswet. Wat is de huidige stand van zaken met betrekking tot het vaststellen van deze criteria, zo vragen deze leden.
                  Is hier al een aanvang mee gemaakt? Lukt het om deze criteria voor 10-10-2010 te hebben vastgesteld? De leden van genoemde
                  fracties achten het wenselijk, gelet op hun bij de inbreng voor de Rijkswet Gemeenschappelijk Hof van Justitie genoemde aanname
                  (zie hiervoor) én gelet op het feit dat Aruba participeert in het RST, Aruba hierbij te betrekken. Hoe denkt de regering hierover?
               </text:p>
      <text:p text:style-name="algemeen">De Raad van State heeft vastgesteld dat de bestuurlijke verantwoordelijkheid voor het politiekorps in de openbare lichamen
                  niet heel krachtig is vormgegeven. Graag vernemen genoemde leden de reactie van de staatssecretaris op deze vaststelling.
                  Hoe kan de samenhang binnen het korps, met name gelet op de geografische afstand tussen Bonaire en de andere twee eilanden,
                  worden gehandhaafd?
               </text:p>
      <text:p text:style-name="algemeen">De leden van de fractie van <text:span text:style-name="vet">D66</text:span> stellen vast dat thans in de Nederlandse Antillen en in Nederland de bestuurlijke verantwoordelijkheid voor de politie verdeeld
                  is over meerdere autoriteiten. Volgens dit voorstel van rijkswet worden in de nieuwe landen Curaçao en Sint Maarten slechts
                  twee autoriteiten verantwoordelijk voor de politie: de minister van Justitie van het nieuwe land wordt korpsbeheerder en heeft
                  het gezag over de politie in het kader van de openbare orde, en de procureur-generaal heeft het gezag voor wat betreft de
                  strafrechtelijke handhaving. De Raad van State voor het Koninkrijk heeft voorgesteld om de Gouverneur van de nieuwe landen
                  de taak van korpsbeheerder te geven.<text:note text:id="ID-d27e714" text:note-class="footnote"><text:note-citation text:label="10">10</text:note-citation><text:note-body><text:p>Kamerstukken II 2008/09, 32 019 (R1886) nr. 4, blz. 7.
               </text:p></text:note-body></text:note> De regering heeft dit advies niet overgenomen omdat de minister van Justitie mede de verantwoordelijkheid draagt voor de
                  «onschendbare» Gouverneur en omdat de Gouverneursfunctie daartoe niet is ingericht. De leden van de D66-fractie zijn van oordeel
                  dat dit antwoord van de regering op zichzelf genomen hout snijdt. Deze leden stellen wel vast dat gelet op het feit dat de
                  minister van Justitie ook verantwoordelijk is voor de PG, uiteindelijk slechts alleen de minister van Justitie in de nieuwe
                  landen verantwoordelijk is voor de beide taken van de politie. Uit het oogpunt van de noodzakelijke spreiding van macht staan
                  zij zeer aarzelend ten opzichte van dit gevolg, ook al functioneert een en ander op een klein schaalniveau. Zij geven de regering
                  in overweging in het voorstel van rijkswet toch de spreiding van macht op te nemen in die zin, dat de openbare orde taken
                  en de strafrechtelijke handhavingstaken in handen van verschillende ministers worden gelegd; de openbare orde taken bijvoorbeeld
                  in handen van de minister van Algemene Zaken en de strafrechtelijke taken dan uiteraard bij de minister van Justitie. Graag
                  vernemen zij de reactie van de regering.
               </text:p>
      <text:p text:style-name="algemeen">De leden van de D66-fractie maken de volgende opmerkingen bij artikel 33 met betrekking tot de financiering van de gemeenschappelijke
                  voorziening. In het nader rapport stelt de regering dat de regeling van de financiering geen inbreuk maakt op het budgetrecht
                  van de Staten van de nieuwe landen, ondanks het feit dat artikel 33 van de voorliggende Rijkswet politie tot uitdrukking brengt
                  dat de landen gezamenlijk ieder ten laste van de eigen begroting de financiële middelen bijdragen ten behoeve van de gemeenschappelijke
                  voorziening politie. Het is aan de verantwoordelijke ministers van Justitie om hun begroting te verdedigen en te verantwoorden
                  in de Staten van hun land. De Staten kunnen hun budgetrecht volledig uitoefenen, aldus de regering in het nader rapport. In
                  het geval dat de Staten de financiële bijdrage aan de gemeenschappelijke voorziening politie (GVP) amenderen, moet de minister
                  van Justitie in overleg treden met de andere landen. De leden van de D66-fractie vragen zich af wie nu over welke bevoegdheden
                  beschikt om de Staten zo nodig te dwingen bepaalde budgetten voor de gemeenschappelijke voorziening ter beschikking te stellen.
                  Het is immers voorgekomen dat de huidige gemeenschappelijke voorziening politie (RST) voor een land onwelgevallige onderzoeken
                  heeft moeten instellen, bijvoorbeeld naar bestuurlijke integriteitschendingen. Men kan in dat licht de vraag stellen of de
                  Staten van zo een land onder dergelijke omstandigheden financiële middelen ter beschikking zullen blijven stellen van de gemeenschappelijke
                  voorziening. Een andere vraag is of de rijksministerraad in dat kader over statutaire bevoegdheden beschikt. Graag vernemen
                  deze leden de opvattingen van de regering.
               </text:p>
      <text:p text:style-name="algemeen">De instelling van één politiekorps voor de BES-eilanden levert natuurlijk logistiek een probleem op, maar is ook het verschil
                  in taal tussen Bonaire en de twee Bovenwinden niet beperkend in de inzet van personeel, zo vraagt het lid van de <text:span text:style-name="vet">OSF</text:span>-fractie. Is bijvoorbeeld roulatie van standplaats niet maar beperkt mogelijk, omdat beheersing van de plaatselijke omgangstaal
                  noodzakelijk is voor een agent van politie?
               </text:p>
      <text:p text:style-name="algemeen">Het lid van de <text:span text:style-name="vet">OSF</text:span>-fractie vraagt de regering aan te geven of er aanwijsbare verschillen in organisatie zijn tussen het politiekorps van Aruba
                  en de huidige Antilliaanse politie, die het voor Aruba moeilijk zouden kunnen maken om straks te participeren in de regeling
                  voor onderlinge bijstand van de nieuwe korpsen of in de op te zetten politieschool en in de door de nieuwe korpsen gezamenlijk
                  te stellen regels over kwaliteits-, opleidings- en trainingsvereisten, uitrusting en rangenstelsel.
               </text:p>
      <text:p text:style-name="tussenkop"><text:span text:style-name="tussenkop_vet">Rijkswet Raad voor de rechtshandhaving (32 020 (R1887))</text:span></text:p>
      <text:p text:style-name="algemeen">Tijdens de eerdere fase van de behandeling is eventuele participatie van Aruba aan de orde geweest. De regering heeft laten
                  weten dat hierover gesprekken plaatsvinden.<text:note text:id="ID-d27e756" text:note-class="footnote"><text:note-citation text:label="11">11</text:note-citation><text:note-body><text:p>Kamerstukken II 2009/10, 32 020 (R1887) nr. 7, blz. 6.
               </text:p></text:note-body></text:note> Kan de regering de leden van de <text:span text:style-name="vet">CDA</text:span>-fractie inzicht bieden in de voortgang hiervan? Is het realistisch dat Aruba gaat participeren en zo ja op welke termijn
                  (bijvoorbeeld voor het verlopen van de vijfjaartermijn van de evaluatie)? Hoe staan de andere consensuspartners hiertegenover?
               </text:p>
      <text:p text:style-name="algemeen">Het wetsvoorstel maakt terecht duidelijk dat Raadsleden onafhankelijk dienen te zijn en op basis van deskundigheid worden
                  benoemd. Het voorstel bevat een regeling van incompatibiliteiten en een regeling omtrent aanvaarding en bekendmaking van nevenfuncties.
                  Tegelijk is tijdens de eerdere behandeling aan de orde gekomen dat lidmaatschap van de Raad (anders dan die van secretariaatsleden)
                  geen hoofdfunctie maar een parttime functie zal zijn; waartegenover daarom ook een parttime vergoeding te verwachten is. Is
                  door deze – terechte – combinatie van eisen en omstandigheden de «pool» van personen waaruit Raadsleden gerekruteerd kunnen
                  worden c.q. die daarvoor in aanmerking (kunnen of willen) komen, niet erg klein, zowel waar het gaat om beschikbare kandidaten
                  uit Nederland of van de eilanden?
               </text:p>
      <text:p text:style-name="algemeen">De Raad voor de rechtshandhaving wordt belast met de algemene inspectie op de effectiviteit en kwaliteit van verschillende
                  diensten en instellingen die deel uitmaken van de justitiële keten in Curaçao, Sint Maarten en de BES-eilanden en de effectiviteit
                  en kwaliteit van de justitiële samenwerking tussen Curaçao, Sint Maarten en Nederland (voor de BES). Welk toetsingskader wordt
                  er bij deze inspecties gehanteerd, zo vragen de leden van de <text:span text:style-name="vet">VVD</text:span>-fractie. Waaraan wordt er getoetst en wat zijn de kwaliteitscriteria? Op dit moment bestaat er in de Nederlandse Antillen
                  immers geen wettelijk geregelde inspectie die de politie, het gevangeniswezen en het Openbaar Ministerie kan inspecteren.
               </text:p>
      <text:p text:style-name="algemeen">De leden van de <text:span text:style-name="vet">SP</text:span>-fractie hebben bij deze wet geen vragen en kunnen met deze wet instemmen.
               </text:p>
      <text:p text:style-name="algemeen">De regering heeft er nadrukkelijk voor gekozen dat de Raad bij individuele gevallen slechts een adviserende taak heeft. In
                  de nota naar aanleiding van het verslag wordt echter verwezen naar en een vergelijking gemaakt met onder meer de Raad voor
                  de strafrechtstoepassing, waarvan bekend is dat deze als beroepsrechter beslissingen die zijn genomen over personen die een
                  vrijheidsstraf of vrijheidsbenemende maatregel ondergaan, toetst. Waarom is in dit wetsvoorstel niet gekozen voor een vergelijkbare
                  taak, zo vragen de leden van de fractie van de <text:span text:style-name="vet">CU</text:span>, mede namens de fractie van de <text:span text:style-name="vet">SGP</text:span>. Welke instantie is wél belast met de toets van dergelijke beslissingen? Kennen de gevangenissen een Commissie van Toezicht?
                  
               </text:p>
      <text:p text:style-name="algemeen">Het lid van de <text:span text:style-name="vet">OSF</text:span>-fractie verzoekt de regering aan te geven op welke wijze de controlerende functie die de Raad voor de rechtshandhaving krijgt,
                  op Aruba wordt uitgeoefend en of dat een complicatie kan vormen voor aansluiting bij de Raad?
               </text:p>
      <text:p text:style-name="tussenkop"><text:span text:style-name="tussenkop_vet">Rijkswet financieel toezicht Curaçao en Sint Maarten (32026 (R1888))</text:span></text:p>
      <text:p text:style-name="algemeen">De leden van de <text:span text:style-name="vet">SP</text:span>-fractie hebben de volgende vragen. Artikel 43 van het Statuut wordt niet gewijzigd. Deze leden is bekend dat de regering
                  hierover een notitie voorbereidt. Er leeft echter een brandende vraag bij de leden van de SP-fractie, die ook verband houdt
                  met het wetsvoorstel financieel toezicht. Stel de situatie dat de begroting van een van de nieuwe landen door het Cft wordt
                  afgekeurd, omdat er teveel uitgaven worden gedaan in verhouding tot de inkomsten, en het land weigert vervolgens om de begroting
                  aan te passen. Hebben de leden van de SP-fractie het goed begrepen dat Nederland dan aan het einde van de escalatieladder<text:note text:id="ID-d27e822" text:note-class="footnote"><text:note-citation text:label="12">12</text:note-citation><text:note-body><text:p>Handelingen II 2009/10, blz. 6504.</text:p></text:note-body></text:note> alleen kan ingrijpen op grond van artikel 50 of artikel 51, zoals vermeld in de nota naar aanleiding van het verslag<text:note text:id="ID-d27e834" text:note-class="footnote"><text:note-citation text:label="13">13</text:note-citation><text:note-body><text:p>Kamerstukken II 2009/10, 32 026 (R1888) nr. 7, blz. 3.
               </text:p></text:note-body></text:note>? Of kan Nederland ingrijpen op grond van artikel 43 Statuut? Zo ja, hoe? Door zelf een begroting op te stellen? Ter verduidelijking
                  van de beantwoording door de regering d.d. 11 april jl.<text:note text:id="ID-d27e846" text:note-class="footnote"><text:note-citation text:label="14">14</text:note-citation><text:note-body><text:p>Kamerstukken II 2009/10, 32 213 (R1903) nr. 23, blz. 28.
               </text:p></text:note-body></text:note> stellen de leden van de SP-fractie graag de volgende vraag. Kan artikel 43 van het Statuut Nederland <text:span text:style-name="cur">verplichten</text:span> om de financiële penarie van de landen of van één van hen op te lossen? Verschilt dit nog naar een situatie waarin nog wel
                  sprake is van financieel toezicht, ten opzichte van een situatie waarin het financieel toezicht is afgebouwd? De financiële
                  situatie kan immers wel structureel goed zijn bevonden, maar toch (snel) veranderen.
               </text:p>
      <text:p text:style-name="algemeen">Als het antwoord op de vorige vraag bevestigend luidt, dat Nederland op grond van artikel 43 Statuut verplicht zou kunnen
                  worden de financiële penarie van een ander land in het Koninkrijk (mee) op te lossen, ware het dan niet verstandiger om de
                  Wet financieel toezicht voort te laten bestaan, zoals ook door de leden van de fracties van het CDA en de PvdA in de Tweede
                  Kamer werd bepleit<text:note text:id="ID-d27e867" text:note-class="footnote"><text:note-citation text:label="15">15</text:note-citation><text:note-body><text:p>Kamerstukken II 2009/10, 32 026 (R1888), nr. 7, blz. 8–9.
               </text:p></text:note-body></text:note>, of om soortgelijke afspraken te maken zoals er recent hierover in de EU zijn gemaakt?
               </text:p>
      <text:p text:style-name="algemeen">De verwachting is dat een land zelf voldoende inkomen zal genereren om aan de primaire bestaansvoorwaarden van een land en
                  zijn bevolking te kunnen voldoen. Kan de regering de leden van de SP-fractie aangeven of de fiscale stelsels van de aanstaande
                  nieuwe landen Curaçao en Sint Maarten gereed zijn? Zo ja, kan daarover nadere informatie worden verschaft? Zo niet – de tijd
                  richting 10-10-2010 dringt – kan worden aangegeven wanneer deze wel gereed zijn en kan de regering toezeggen dan ook direct
                  informatie over het stelsel aan deze Kamer te verschaffen?
               </text:p>
      <text:p text:style-name="algemeen">In het rondetafelgesprek op 31 maart jl. met de vaste commissie voor Nederlands-Antilliaanse en Arubaanse Zaken van de Tweede
                  Kamer stelde de heer G. Oostindie dat een soeverein land met minder dan 150.000 inwoners maar moeilijk levensvatbaar zou zijn.
                  Kan de regering toelichten welke toetsen er zijn gedaan, en aan de hand van welke criteria, om ervan overtuigd te zijn dat
                  de nieuwe landen niet opnieuw in financiële problemen zullen geraken, ondanks uitvoering van de op zich goede Rijkswet Financieel
                  Toezicht? In het bijzonder geldt de vraag met betrekking tot Sint Maarten, ook vanwege bijvoorbeeld indirecte gevolgen voor
                  Saba en Sint Eustatius, vanwege hun gebruik van de (lucht)haven. 
               </text:p>
      <text:p text:style-name="algemeen">Naar aanleiding van artikel 9 van de Rijkswet Financieel Toezicht stelden de leden van de CDA-fractie in de Tweede Kamer de
                  vraag waarom er geen sprake is van verdeling van de kosten van het College financieel toezicht (Cft) over Curaçao, Sint Maarten
                  en Nederland (vanwege de BES-eilanden). In de nota naar aanleiding van het verslag<text:note text:id="ID-d27e895" text:note-class="footnote"><text:note-citation text:label="16">16</text:note-citation><text:note-body><text:p> Kamerstukken II 2009/10, 32 026 (R1888), nr. 7, blz. 5.
               </text:p></text:note-body></text:note> werd geantwoord dat de verdeling van de kosten naar evenredigheid niet eenvoudig is te bepalen en vermoedelijk meer kosten
                  aan administratieve lasten zal opleveren. Maar de leden van de SP-fractie wensen de vraag van het CDA te herhalen. Zij voegen
                  daaraan de vraag toe of dit overeenstemt met soortgelijke afspraken over verrekening van het financieel toezicht binnen de
                  EU. 
               </text:p>
      <text:p text:style-name="algemeen">In dit wetsvoorstel is enkele malen sprake van de centrale bank van Curaçao en Sint Maarten. Met deze gezamenlijke centrale
                  bank is Sint Maarten niet geheel van harte akkoord gegaan en nadere invulling daarvan heeft lang op zich laten wachten. Wat
                  is momenteel geregeld om te komen tot deze nieuwe centrale bank en hoe moet deze gezien worden in verhouding tot de nu bestaande
                  Bank van de Nederlandse Antillen, zo vraagt het lid van de <text:span text:style-name="vet">OSF</text:span>-fractie.
               </text:p>
      <text:p text:style-name="algemeen">Artikel 31 van deze rijkswet bevestigt dat Nederland de per 31 december 2005 bestaande schulden van de Nederlandse Antillen,
                  van Curaçao en Sint Maarten saneert tot het niveau van de voor het jaar 2005 geldende rentelastnorm. Is de ontwikkeling van
                  de overheidsfinanciën op de eilanden sinds 2005 zodanig geweest dat, uitgaande van deze sanering, binnen de rentelastnorm
                  gebleven kon worden, of zijn er extra schulden bijgekomen die het noodzakelijk maken om extra te bezuinigen om, onder de controle
                  van het Cft, de rentelastnorm weer te kunnen halen, zo vraagt genoemd lid de regering. Als dat het geval is, betekent dat
                  dan dat de nieuwe landen moeten beginnen met een inhaalslag van bezuinigingen omdat de over te nemen restschulden nog aanzienlijk
                  zijn? Hoe is de startpositie van de nieuwe landen voor wat betreft de mogelijkheid om noodzakelijke investeringen mede uit
                  nieuwe leningen te bekostigen? Wat is de oorzaak van het feit dat Sint Maarten er nog steeds niet in geslaagd is een goedgekeurde
                  begroting voor het lopende jaar 2010 te realiseren? Hoe groot is hierbij de invloed van het feit dat Sint Maarten zijn politiekorps
                  volgens het conceptinrichtingsplan moet uitbreiden van 190 naar 385 fte’s, naast de noodzakelijke investeringen in de andere
                  overheidsorganen waarmee na 10-10-2010 een land gerund moet worden? Is er reden om te veronderstellen, nu deze kosten van
                  opbouw duidelijk beginnen te worden, dat de kosten om als autonoom land te kunnen functioneren, ook structureel erg hoog zijn
                  voor een kleine gemeenschap als Sint Maarten?
               </text:p>
      <text:p text:style-name="algemeen">Zolang deze rijkswet blijft gelden staan de financiën van de beide nieuwe landen onder strenge controle. De bedoeling is dat
                  de wet tijdelijk is en dat de landen in eigen wetgeving de normeringen opnemen die in deze wet worden gesteld en ook door
                  verbetering van hun financieel beheer naleving van die vastgelegde normeringen mogelijk maken. In de conceptstaatsregelingen
                  zullen financiële normeringen worden opgenomen. Wat zal daarin worden vastgelegd en is er daarnaast dan nog meer hierop gerichte
                  wetgeving nodig, zo vraagt het lid van de OSF-fractie.
               </text:p>
      <text:p text:style-name="tussenkop"><text:span text:style-name="tussenkop_vet">Vaststelling van een zeegrens tussen Curaçao en Bonaire, en tussen Sint Maarten en Saba (32 041 (R1890))</text:span></text:p>
      <text:p text:style-name="algemeen">De leden van de <text:span text:style-name="vet">SP</text:span>-fractie hebben de volgende vragen bij deze wet. De nieuwe zeegrenzen betekenen een afbakening van de territoriale zee, de
                  aansluitende zone en de exclusieve economische zone met Koninkrijksequidistantielijnen tussen Curaçao en Bonaire en tussen
                  Sint Maarten en Saba. Kan de regering toelichten hoe de stand van zaken is met betrekking tot de inwerkingtreding van de Rijkswet
                  instelling exclusieve economische zone, waarvan in de nota naar aanleiding van het verslag<text:note text:id="ID-d27e935" text:note-class="footnote"><text:note-citation text:label="17">17</text:note-citation><text:note-body><text:p>Kamerstukken II 2009/10, 32 041 (R1890), nr. 7, blz. 2. 
               </text:p></text:note-body></text:note> werd aangegeven dat een AMvRB op korte termijn aanhangig gemaakt zou worden bij de Raad van State van het Koninkrijk, zo
                  vragen deze leden.
               </text:p>
      <text:p text:style-name="algemeen">In het bijzonder illustreren de bijlagen bij dit wetsvoorstel de straks veranderde situatie binnen het Koninkrijk. Weliswaar
                  blijft het Koninkrijk in volkenrechtelijke zin voor het gehele gebied van de exclusieve economische zone onveranderd aansprakelijk,
                  maar Nederland is straks, vanwege de openbare lichamen Bonaire, Sint Eustatius en Saba, wel een van de aanwezige landen in
                  het Caribische deel van het Koninkrijk geworden. Dit kan tot andere verhoudingen binnen het Koninkrijk leiden, zoals in de
                  nota naar aanleiding van het verslag<text:note text:id="ID-d27e952" text:note-class="footnote"><text:note-citation text:label="18">18</text:note-citation><text:note-body><text:p>Kamerstukken II 2009/10, 32 041 (R1890), nr. 7, blz. 2.
               </text:p></text:note-body></text:note> wordt geschetst dat twee staten, bijvoorbeeld in geval van grensoverschrijdende reservoirs van olie of andere bodemrijkdommen
                  tot samenwerking komen en in die situatie gezamenlijke afspraken maken. Kan de regering toelichten of dit gevolgen kan hebben
                  voor de (eventuele noodzaak van) uitoefening van de waarborgfunctie, zo vragen de aan het woord zijnde leden. Zo ja, welke
                  gevolgen kunnen dit zijn en hoe denkt de Koninkrijksregering hiermee om te gaan? Zo niet, waarom niet? Kan de regering voorts
                  genoemde leden toelichten of aan deze mogelijk veranderende verhoudingen binnen het Koninkrijk en de eventuele gevolgen daarvan
                  in de toegezegde notitie over de visie op het Koninkrijk ook afzonderlijk aandacht zal worden besteed?
               </text:p>
      <text:p text:style-name="tussenkop"><text:span text:style-name="tussenkop_vet">Reglement voor de Gouverneur van Curaçao (32 178 (R1898)) en Reglement voor de Gouverneur van Sint Maarten (32 179 (R1899))</text:span></text:p>
      <text:p text:style-name="algemeen">De leden van de <text:span text:style-name="vet">SP</text:span>-fractie hebben alleen nog de volgende vraag bij deze twee Reglementen. In het rapport van de Commissie Democratisch Deficit
                  <text:span text:style-name="cur">Kiezen voor het Koninkrijk</text:span> (2009) wordt op bladzijde 24 onder meer voorgesteld tot een jaarlijkse <text:span text:style-name="cur">Staat van het Koninkrijk</text:span> te komen. Kan de regering toelichten hoe de functie en rol van de Gouverneur, respectievelijk van het periodieke overleg
                  van de Gouverneurs en de minister van Binnenlandse Zaken en Koninkrijksrelaties, genoemd in artikel 15.4 van beide Reglementen
                  bij de totstandkoming en behandeling van de voorgestelde <text:span text:style-name="cur">Staat van het Koninkrijk</text:span> zou kunnen zijn?
               </text:p>
      <text:p text:style-name="algemeen">De leden van de <text:span text:style-name="vet">D66</text:span>-fractie vragen de regering nog aandacht te willen schenken aan de regeling en procedure op grond waarvan de Gouverneurs van
                  de nieuwe landen de beschikking kunnen krijgen over de krijgsmacht ter bestrijding van natuurrampen, zoals verwoestende orkanen.
                  De noodzaak het openbaar bestuur in dergelijke situatie ter zijde te staan, is meestal zeer urgent. In de huidige situatie
                  dient de Gouverneur op grond van het Reglement van de Gouverneur en de Defensiewet voor militaire inzet in rampgebieden een
                  ingewikkelde procedure te volgen. Graag vragen deze leden de regering of in de komende toepasselijke rijkswetgeving voorzien
                  kan worden in een meer eenvoudige en slagvaardige procedure.
               </text:p>
      <text:p text:style-name="tussenkop"><text:span text:style-name="tussenkop_vet">Rijkswet aanpassing rijkswetten aan de oprichting van de nieuwe landen (32 186 (R1901))</text:span></text:p>
      <text:p text:style-name="algemeen">Artikel 8.1. maakt wijziging van de wet mogelijk bij ministeriële regeling. De leden van de <text:span text:style-name="vet">CDA</text:span>-fractie achten dit hier gerechtvaardigd om de redenen die in de toelichting worden genoemd. Kan de regering de leden van
                  de CDA-fractie bevestigen dat zij voornemens is te bevorderen dat de betreffende wijzingen vervolgens via wetswijziging formeel
                  beslag krijgen?
               </text:p>
      <text:p text:style-name="algemeen">Tijdens de behandeling van dit wetsvoorstel in de Tweede Kamer, is door de regering duidelijk gemaakt dat ten aanzien van
                  de wijziging van de Rijkswet op het Nederlanderschap, een recht op verblijf in de openbare lichamen, geen recht op verblijf
                  voor het Europese deel van Nederland inhoudt. Het toekennen van een verblijfsvergunning is echter een opmaat tot het verkrijgen
                  van het Nederlanderschap. Immers, voor het verkrijgen van het Nederlanderschap geldt als een van de voorwaarden dat men ten
                  minste vijf jaar legaal verblijf heeft gehouden in Nederland of een van de Caribische eilanden die behoren tot het Koninkrijk.
                  Hoeveel zicht heeft de Koninkrijksregering, na het ingaan van de gewijzigde staatkundige verhoudingen, op de aantallen afgegeven
                  verblijfsvergunningen en de motivatie die ten grondslag ligt aan het toekennen van de verblijfsvergunningen op zowel de BES-eilanden,
                  Aruba, Curaçao en Sint Maarten, zo vragen de leden van de <text:span text:style-name="vet">VVD</text:span>-fractie. Is de regering op de hoogte van de hardnekkige geruchten dat verblijfsvergunningen in het Caribische deel van het
                  Koninkrijk «te koop» zouden zijn? Is er ooit onderzoek gedaan naar het waarheidsgehalte van deze geruchten? Zo nee, waarom
                  niet?
               </text:p>
      <text:p text:style-name="algemeen">De leden van de <text:span text:style-name="vet">SP</text:span>-fractie hebben bij dit wetsvoorstel geen vragen en kunnen hiermee instemmen. Zij merken op het wel curieus te vinden dat
                  in de wetstekst gesproken wordt van de «Rijkswet Noodvoorzieningen Scheepvaart» en in de memorie van toelichting van de «Rijkswet
                  Noodvoorzieningen Zeevaart», terwijl het – als zij het goed begrepen hebben – wel over dezelfde wet gaat.
               </text:p>
      <text:p text:style-name="algemeen">De leden van de fractie van <text:span text:style-name="vet">D66</text:span> stellen vast dat deze rijksreparatiewet grotendeels technische aanpassingen bevat. In een – in het volgende nummer van het
                  <text:span text:style-name="cur">Tijdschrift voor Constitutioneel Recht</text:span> te verschijnen – publicatie (H.G. Hoogers, «De herstructurering van het Koninkrijk als lakmoesproef») lezen de aan het woord
                  zijnde leden dat deze wet zowel zogenaamde obligatoire rijkswetten als zogenaamde amfibie-rijkswetten (welke normen bevatten
                  zowel voor Koninkrijksaangelegenheden als voor Landsaangelegenheden) en consensusrijkswetten wijzigt. Daarbij lijkt uitsluitend
                  de procedure voor de totstandkoming van obligatoire rijkswetten te zijn gevolgd, terwijl de voorliggende rijkswet zelf een
                  gemengd karakter heeft. De «obligatoire» rijkswetgever geniet op grond van artikel 4, lid 2 van het Statuut echter slechts
                  wetgevende bevoegdheden ten aanzien van aangelegenheden van het Koninkrijk. Dat betekent dat de «gewone» rijkswetgever zichzelf
                  als het ware bevoegd heeft gemaakt om ook regelingen van Nederland, de Antillen en Aruba te wijzigen. Volgens artikel 38,
                  lid 2 van het Statuut moeten op deze bepaling gegrondveste regelingen worden herzien met inachtneming van de in dit voorschrift
                  geregelde procedure. Deze leden menen dat dit alles wetstechnisch en uit een oogpunt van proceseconomie goed te begrijpen
                  valt, maar menen dat het goed zou zijn als de regering op deze mogelijke inconstitutionaliteit zou reageren.
               </text:p>
      <text:p text:style-name="tussenkop"><text:span text:style-name="tussenkop_vet">Rijkswet wijziging Statuut in verband met de opheffing van de Nederlandse Antillen (32 213 (R1903))</text:span></text:p>
      <text:p text:style-name="algemeen">In de reactie op de beschouwingen van de Raad van State over de voorwaarden waaronder de transitie kan plaatsvinden<text:note text:id="ID-d27e1046" text:note-class="footnote"><text:note-citation text:label="19">19</text:note-citation><text:note-body><text:p> Kamerstukken II 2009/10, 32 213 (R1903), nr. 4, blz. 9.
               </text:p></text:note-body></text:note>, meldt de regering dat overleg wordt gevoerd over maatregelen tussen de betrokken landen en eilandgebieden voor het geval
                  dat taken die op het beoogde moment van transitie niet volgens de criteria kunnen worden uitgevoerd. Kan de regering hierop
                  inhoudelijk nadere toelichting geven, zo vragen de leden van de <text:span text:style-name="vet">CDA</text:span>-fractie. 
               </text:p>
      <text:p text:style-name="algemeen">Artikel II J van het wetsvoorstel bevat het voorstel tot opneming van een artikel 54 in het Statuut. Het laatste artikel bevat
                  een vervallenverklaring van een artikel wanneer het is uitgewerkt en verklaart dan zichzelf ook voor uitgewerkt. Zien de leden
                  van de CDA-fractie het goed dat de voorgestelde artikelen 60a – 60c op het moment van de transitie ook uitgewerkt zijn. Zo
                  ja, waarom is niet een vervallenverklaring ten aanzien van deze artikelen opgenomen wanneer zij uitgewerkt zijn, zo vragen
                  deze leden.
               </text:p>
      <text:p text:style-name="algemeen">De voorgestelde artikelen 12a en 38a bevatten elk een grondslag voor het treffen van een geschillenregeling. Kan de regering
                  inmiddels enig inzicht geven in de aard van een dergelijke regeling, zo vragen de leden van de CDA-fractie. Enkele keren wordt
                  in de voorstellen van consensusrijkswet overeenstemming tussen betrokken ministers gevraagd bij het nemen van bepaalde besluiten.
                  Valt afwezigheid van overeenstemming in die context ook onder de bedoelde geschillen of kunnen zij daaronder vallen, zo vragen
                  zij voorts. 
               </text:p>
      <text:p text:style-name="algemeen">Kan de regering nader inzicht geven in de mogelijke aard van de maatregelen als bedoeld in artikel 27, derde lid van dit wetsvoorstel?
                  Wanneer in dat kader kosten worden gemaakt, voor wiens rekening komen die dan, zo luidt de vervolgvraag van deze leden.
               </text:p>
      <text:p text:style-name="algemeen">De leden van de <text:span text:style-name="vet">VVD</text:span>-fractie concluderen dat Sint Maarten naar alle waarschijnlijkheid op 10-10-2010 niet zal voldoen aan de eisen om de status
                  van autonoom land te verkrijgen. Dit geldt in mindere mate ook voor Curaçao. In de woorden van de staatssecretaris tijdens
                  een wetgevingsoverleg in de Tweede Kamer: «De komende jaren zal Sint-Maarten in feite in een overgangssituatie zitten, waarbij
                  van een autonome landstatus in de praktijk, als je kijkt naar de toetsing, waarschijnlijk geen sprake zal zijn. Veel energie
                  en tijd zullen in die periode uitgaan naar het monitoren en zo nodig ook naar het ingrijpen door de rijksministerraad». De
                  leden van VVD-fractie constateren dat desondanks de regering van mening is dat op 10-10-2010 de status van autonoom land kan
                  worden toegekend aan zowel Curaçao als Sint Maarten. Waarom zet de regering zichzelf, maar ook het parlement, eigenlijk het
                  mes op de keel door zich vast te leggen op de datum 10-10-2010 voor het ingaan van de gewijzigde staatkundige verhoudingen?
                  De regering weet tochdat op 10-10-2010 Sint Maarten en mogelijk ook Curaçao niet aan de gestelde voorwaarden zullen voldoen
                  om de status van land te verkrijgen? Er was toch afgesproken dat de status van land pas zou worden toegekend <text:span text:style-name="cur">nadat</text:span> er aan de gestelde voorwaarden voor het toekennen van deze status zou zijn voldaan? In feite wordt de gemaakte afspraak nu
                  omgedraaid en wordt eerst de status van autonoom land  toegekend, om vervolgens een traject op te starten om zeker te stellen
                  dat op enig moment in de toekomst aan de gestelde voorwaarden zal worden voldaan. Waarom deze omkering van de gemaakte afspraken,
                  zo willen de leden van de VVD-fractie graag weten.
               </text:p>
      <text:p text:style-name="algemeen">De regering denkt dit probleem op te lossen door aan de hand van een toetsing vast te stellen op welke gebieden de toekomstige
                  landen nog tekortschieten. Vervolgens moeten de toekomstige landen zelf plannen opstellen voor verbetering. Op grond van een
                  AMvRB getiteld «Waarborging plannen van aanpak landstaken Curaçao en Sint-Maarten» wordt de uitvoering van deze plannen gemonitord.
                  Sluitstuk van de regeling is de bevoegdheid van de rijksministerraad om voorzieningen te treffen inzake het plan van aanpak
                  of de uitvoering daarvan. Houdt dit eigenlijk niet in dat Sint Maarten en eventueel ook Curaçao, weliswaar de status van land
                  krijgen, maar vervolgens met onmiddellijke ingang onder een vorm van hoger toezicht worden geplaatst? De AMvBR wordt immers
                  van kracht op het moment dat de wijziging van het Statuut van kracht wordt, Wat houdt «de bevoegdheid» van de rijksministerraad
                  in dit kader eigenlijk in, zo willen de aan het woord zijnde leden graag weten. Kan de rijksministerraad ook echt ingrijpen
                  of blijft het bij adviseren en coachen? Is de tekst van het concept-AMvRB inmiddels aangepast aan de in de Tweede Kamer aangenomen
                  motie Leerdam c.s.<text:note text:id="ID-d27e1083" text:note-class="footnote"><text:note-citation text:label="20">20</text:note-citation><text:note-body><text:p>Kamerstukken II 2009/10, 32 213 (R1903), nr. 25.
               </text:p></text:note-body></text:note>? Zo nee, waarom niet? Zo ja, hoe luidt de tekst nu? Zijn Curaçao en Sint Maarten akkoord gegaan met de gewijzigde tekst?
                  Wat gebeurt er als Curaçao en Sint Maarten niet akkoord gaan met de gewijzigde tekst? Kan de Nederlandse regering verlenging
                  van de AMvRB afdwingen tegen de zin van Curaçao en Sint Maarten? Zo ja, wat is de grondslag hiervoor? 
               </text:p>
      <text:p text:style-name="algemeen">Tijdens de behandeling en het plenaire debat in de Tweede Kamer bleek dat de criteria voor de toetsing niet van te voren zijn
                  vastgesteld. Hebben de leden van de VVD-fractie het goed begrepen dat de toetsing desondanks al is afgerond? Welke criteria
                  zijn er dan gehanteerd en hoe zijn die dan vastgesteld? Zijn de resultaten van de toetsing al bekend? Zo ja, wat zijn deze
                  resultaten en is er al vastgesteld welke landstaken door de toekomstige landen niet naar behoren kunnen worden vervuld? Was
                  het niet prematuur om, voordat de resultaten van de toetsing bekend waren, toch al op voorhand akkoord te gaan met het toekennen
                  van de status van autonoom land aan Curaçao en Sint Maarten op 10-10-2010, zo vragen de leden van genoemde fractie.
               </text:p>
      <text:p text:style-name="algemeen">De leden van de VVD-fractie zijn van mening dat na goedkeuring van dit wetsvoorstel tot wijziging van het Statuut, de status
                  van land voor Curaçao en Sint Maarten constitutioneel is vastgelegd en daarmee dus een feit is geworden. Is de regering dat
                  met deze leden eens? Houdt dit niet in dat daarmee een situatie wordt geformaliseerd waarvan iedereen weet dat deze niet spoort
                  met de werkelijkheid? Is het niet zo dat er, zeker voor wat betreft Sint Maarten, sprake is van een schijnautonomie die door
                  goedkeuring van dit wetsvoorstel in de hoogste staatsregeling van het Koninkrijk wordt gesanctioneerd? Waarom is er niet voor
                  gekozen om een artikel op te nemen in het Statuut dat, met verwijzing naar de AMvRB, de daadwerkelijke situatie weergeeft?
                  Zodra Sint Maarten en Curaçao voldoen aan de voorwaarden wordt de AMvRB immers beëindigd, en kan het desbetreffende artikel
                  worden geschrapt uit het Statuut, zo menen deze leden.
               </text:p>
      <text:p text:style-name="algemeen">De leden van de VVD-fractie constateren dat er nog een aantal belangrijke wetsvoorstellen die direct verband houden met de
                  oordeelsvorming over de voorgestelde herziene staatkundige verhoudingen niet is ingediend. Het gaat hier onder meer om de
                  fiscale wetgeving en de Rijkswet personenverkeer en de Rijksvisumwet. Uit de handelingen van de Tweede Kamer blijkt dat ook
                  de regering erkent dat het beter was geweest om de Rijkswet personenverkeer tot stand te brengen voordat het proces van de
                  staatkundige hervormingen zou zijn afgerond. Minister Hirsch Ballin verwoordde dit tijdens het wetgevingsoverleg van 12 april
                  2010 in de Tweede Kamer als volgt: «Ik heb toen de uitdrukkelijke wens van de Antilliaanse collega’s gekregen om door te gaan
                  met de afhandeling van de voorstellen die wij vandaag bespreken, zonder dat zou worden gewacht op de behandeling van de Rijkswet
                  personenverkeer.» De ontstane situatie is dus nu dat voorlopig wordt volstaan met het laten gelden van de afzonderlijke regelingen
                  bij landswet. Dit houdt in dat zelfs het recht op vrije toelating van Europese Nederlanders tot de BES-eilanden, die straks
                  tot het Nederlandse staatsbestel behoren, niet is geregeld. Het is dus eenvoudiger om met een Nederlands paspoort vrij te
                  reizen in de EU dan binnen het eigen Koninkrijk. Overigens geldt dit alleen voor Europese Nederlanders. De Caribische Nederlanders
                  hebben op grond van hun Nederlandse staatsburgerschap wel vrij toegang tot Nederland en Europa. De balans is dus ver te zoeken.
                  De leden van de VVD-fractie zijn van mening dat deze situatie zodanig wringt, dat op korte termijn de Rijkswet personenverkeer
                  tot stand moet komen. Het betreft echter een consensusrijkswet en naar hun inschatting zal het bereiken van consensus over
                  deze wet uiterst moeizaam verlopen. Immers, als de wijziging van het Statuut is aangenomen, bestaat er geen enkele drijfveer
                  meer voor de Caribische landen van het Koninkrijk om mee te werken aan de totstandkoming van een Rijkswet personenverkeer.
                  De status quo is immers vanuit hun perspectief verreweg het voordeligst. Deelt de regering deze inschatting van de leden van
                  de VVD-fractie? Zo nee, waarom niet?
               </text:p>
      <text:p text:style-name="algemeen">De leden van de VVD-fractie zijn van mening dat het Statuut na 56 jaar de nodige slijtplekken vertoont en dat er eigenlijk
                  een fundamentele herziening van het Statuut nodig is. Uit het wetgevingsoverleg en het plenaire debat in de Tweede Kamer maken
                  de leden van de VVD-fractie op dat weliswaar ook de regering deze mening is toegedaan, maar dat zij gezien de complexiteit
                  van een dergelijke fundamentele herziening heeft besloten om «vooralsnog niet over te gaan tot een complete herziening van
                  het Statuut, maar slechts die wijzigingen door te voeren die noodzakelijk zijn om de nieuwe staatkundige verhoudingen in te
                  kunnen voeren». De leden van de VVD-fractie menen dat door dit besluit de noodzakelijke fundamentele herziening van het Statuut
                  op de lange baan is geschoven. Immers het verkrijgen van consensus over een visie op het Koninkrijk en een op deze visie gebaseerde
                  fundamentele herziening van het Statuut, zal zeer veel tijd in beslag nemen. Het verkrijgen van consensus wordt bovendien
                  alleen maar lastiger met vier landen in het Koninkrijk. In feite zitten we dus, als het voorliggende wetsvoorstel tot wijziging
                  van het Statuut wordt goedgekeurd, vast aan een Statuut dat ook volgens de regering de nodige onvolkomenheden vertoont. De
                  leden van de VVD-fractie vernemen graag of de regering deze visie deelt. Zo nee, waarom niet?
               </text:p>
      <text:p text:style-name="algemeen">Het Statuut is de hoogste staatsregeling van het Koninkrijk. Bij strijdigheid tussen de Grondwet en het Statuut, geldt de
                  bepaling van het Statuut (als hogere regeling) en blijft het corresponderende stukje Grondwet buiten toepassing, of de Grondwet
                  moet in lijn worden gebracht met het Statuut. Het <text:span text:style-name="cur">nu</text:span> akkoord gaan met dit naar hun mening gebrekkige wetsvoorstel tot wijziging van het Statuut, houdt dus in dat er al een voorschot
                  wordt genomen op de herziening van de Grondwet. Op deze manier wordt de eis van een tweederde meerderheid bij een herziening
                  van de Grondwet ontkracht. Deelt de regering deze mening van de leden van de VVD-fractie? Zo nee, waarom niet?
               </text:p>
      <text:p text:style-name="algemeen">De leden van de VVD-fractie maakt zich zorgen over de toenemende complexiteit van de staatkundige verhoudingen in het Koninkrijk
                  en de praktische gevolgen hiervan voor de uitvoering van de waarborgfunctie door de koninkrijksregering op het gebied van
                  goed bestuur. Deze zorgen worden versterkt door het feit dat in het voorliggende wetsvoorstel slechts de contouren van een
                  geschillenregeling worden aangegeven. De regering heeft aangegeven dat er wordt gewerkt aan een nadere invulling van de waarborgfunctie
                  en een geschillenregeling. De nadere uitwerking van deze regelingen moet echter passen binnen de speelruimte die het Statuut
                  biedt. Is de regering van mening dat het gewijzigde Statuut, zoals voorzien in het voorliggende wetsvoorstel, voldoende ruimte
                  biedt voor een in de praktijk hanteerbare geschillenregeling en een effectieve uitvoering van de waarborgfunctie, zo vragen
                  deze leden.
               </text:p>
      <text:p text:style-name="algemeen">Kan de regering aangeven wat de gevolgen zijn als dit wetsvoorstel tot wijziging van het Statuut in de Eerste Kamer wordt
                  afgestemd? Kan de regering aangeven welke mogelijkheden er zijn om in de dan ontstane situatie het proces van de herziening
                  van de staatkundige verhoudingen weer op de rails te krijgen?
               </text:p>
      <text:p text:style-name="algemeen">Aruba is eveneens partij bij dit wetsvoorstel tot wijziging van het Statuut. De status aparte van Aruba wordt zelfs vaak aangehaald
                  als een model voor de toekomstige autonome landen Curaçao en Sint Maarten. Is het de regering bekend dat de begroting van
                  Aruba een fors tekort laat zien? Heeft de Arubaanse regering Nederland om hulp gevraagd om dit tekort op te lossen? Zo ja,
                  welke oplossingen staan de regering voor ogen? 
               </text:p>
      <text:p text:style-name="algemeen">Momenteel is er een onderzoek aan de gang naar de kwaliteit van het bestuur en de rechtshandhaving op Aruba. Is de regering
                  in dit kader op de hoogte van de inhoud van het rapport van de <text:span text:style-name="cur">Commission di Verdad</text:span> («De Waarheidscommissie»)? Kan de regering de leden van de VVD-fractie aangeven wat er met de aanbevelingen in dit rapport
                  is gedaan? Wordt dit rapport meegenomen in het lopende onderzoek? 
               </text:p>
      <text:p text:style-name="algemeen">In 2007 is het WODC-rapport verschenen over de kwaliteit van het bestuur op Sint Maarten. Hierin wordt onder meer gesteld
                  dat de georganiseerde criminaliteit op Sint Maarten vrij spel heeft. Welke stappen zijn er inmiddels ondernomen om de invloed
                  van de grensoverschrijdende georganiseerde criminaliteit op Sint Maarten een halt toe te roepen, zo vragen de leden van de
                  VVD-fractie tot slot.
               </text:p>
      <text:p text:style-name="algemeen">Het moet het de leden van de <text:span text:style-name="vet">PvdA</text:span>-fractie van het hart dat zij het zeer betreuren dat de staatkundige hervorming niet is aangegrepen om te komen tot een grondige
                  herziening van het Statuut. Deze leden achten dit een gemiste kans. Zij beoordelen de mogelijkheid dat het Statuut in een
                  later stadium alsnog fundamenteel wordt herzien als uitermate klein. Is de regering het met deze leden eens dat het een onwenselijke
                  situatie is dat binnen de EU, om de slagkracht te vergroten, de unanimiteit wordt verlaten, terwijl in het Koninkrijk besluitvorming
                  op basis van consensus blijft gelden? Zo ja, welke mogelijkheden ziet de regering om deze situatie te veranderen?
               </text:p>
      <text:p text:style-name="algemeen">De leden van de PvdA-fractie constateren dat de voorgestelde wijziging van het Statuut leidt tot inconsistenties. Staatsrechtelijk
                  gaat het Statuut boven de Grondwet. Voor de wijziging van het Statuut is in de Staten van de Nederlandse Antillen en Aruba
                  een tweederde meerderheid plus een tweede lezing vereist. In Nederland gelden dezelfde vereisten ook voor de wijziging van
                  de Grondwet. Voor wijziging van het Statuut is echter een enkelvoudige meerderheid voldoende. Onderschrijft de regering de
                  opvatting dat hiermee in feite geweld wordt gedaan aan de waarborgen waarmee een grondwetswijziging is omgeven? Te meer omdat
                  voor de inwerkingtreding van de bepaling om de Eerste Kamer voortaan mede te laten verkiezen door de leden van de eilandsraden
                  van de drie BES-eilanden wel degelijk ook een grondwetswijziging nodig is? Wanneer kan het concept van deze grondwetswijziging
                  aan de beide Kamers worden voorgelegd, zo vragen deze leden.
               </text:p>
      <text:p text:style-name="algemeen">De leden van de fractie van de PvdA hebben vraagtekens bij het feit dat de wijziging van het Statuut voorziet in de vorming
                  van de autonome landen Curaçao en Sint Maarten, zonder dat deze eilanden voldoen aan de vooraf gestelde criteria om land te
                  kunnen worden. Was het, zo vragen deze leden, niet beter geweest om in het Statuut op te nemen dat Curaçao en Sint Maarten
                  landen worden, zodra zij aan de gestelde voorwaarden voldoen?
               </text:p>
      <text:p text:style-name="algemeen">De aan het woord zijnde leden constateren dat ook de regering erkent dat Curaçao en Sint Maarten nog niet aan de voorwaarden
                  voldoen. Als oplossing is er voor gekozen dat, tegelijkertijd met de Statuutswijziging een algemene maatregel van rijksbestuur
                  (AMvRB) van kracht wordt, waarbij de landstaken waarvoor de zelfstandige landen nog niet zijn toegerust worden gewaarborgd
                  in samenwerkingsafspraken. Inwerkingtreding, verval en verlenging van deze AMvRB worden beschreven in de besluitenlijst behorende
                  bij de brief van 5 oktober 2009 aan de Tweede Kamer.<text:note text:id="ID-d27e1157" text:note-class="footnote"><text:note-citation text:label="21">21</text:note-citation><text:note-body><text:p> Kamerstukken II 2009/10, 31 568, nr. 55 (en bijlagen).
               </text:p></text:note-body></text:note> Luidt de tekst van de concept-AMvRB nog steeds hetzelfde of is deze inmiddels naar aanleiding van de door de Tweede Kamer
                  aangenomen motie-Leerdam c.s.<text:span text:style-name="superscript"><text:note-ref text:reference-format="text" text:ref-name="ID-d27e1083" text:note-class="footnote">20</text:note-ref></text:span> aangepast? Zo nee, waarom niet? Zo ja, hoe luidt deze tekst nu? Is deze tekst besproken met Curaçao en Sint Maarten? Zijn
                  Curaçao en Sint Maarten akkoord gegaan met deze gewijzigde tekst? Zo ja, waar blijkt dit uit?
               </text:p>
      <text:p text:style-name="algemeen">De AMvRB vloeit voort uit artikel 38 Statuut. Dit artikel voorziet in het instellen van regelingen bij AMvRB in onderling
                  overleg. De leden van de PvdA-fractie vragen zich af wat er gebeurt indien één van de autonome landen Sint Maarten of Curaçao
                  na enige tijd van mening is dat aan alle voorwaarden is voldaan, zodat de AMvRB kan vervallen, terwijl de Nederlandse regering
                  een ander oordeel is toegedaan. Vervalt daarmee dan niet de consensus die aan de AMvRB ten grondslag ligt? Met andere woorden:
                  kan de Nederlandse regering verlenging van de AMvRB afdwingen tegen de zin van de betrokken landen? Zo ja, wat is de grondslag
                  hiervoor? 
               </text:p>
      <text:p text:style-name="algemeen">Voorts vernemen deze leden graag of de criteria waarop getoetst gaat worden inmiddels zijn vastgesteld. Zo ja, hoe luiden
                  deze? Zo nee, wanneer kunnen die ter kennis van de Eerste Kamer worden gebracht? Wanneer zijn de resultaten van deze toetsing
                  bekend?
               </text:p>
      <text:p text:style-name="algemeen">De aan het woord zijnde leden constateren dat de status aparte van Aruba model heeft gestaan voor de status van autonoom land
                  van Curaçao en Sint Maarten. Hoe kijkt de regering aan tegen het feit dat de begroting van Aruba een fors tekort laat zien?
                  Het feitelijk tekort bedraagt ruim 324 mln. Arubaanse florin. Hierin is een éénmalige betaling van 210 mln. Arubaanse florin
                  opgenomen, waarmee het structureel tekort ruim 500 mln. Arubaanse florin bedraagt. Als de voorgenomen afschaffing van de BBO
                  doorgang vindt, komt daar nog 80 mln. Arubaanse florin bij. Op een begroting van 1,3 miljard Arubaanse florin is dat in het
                  gunstigste geval bijna een kwart van de begroting, in het ongunstigste geval ruim 47%. Deelt de regering de zorgen van de
                  leden van de PvdA-fractie op dit punt? Is de regering hierover in gesprek met de regering van Aruba, zo vragen deze leden
                  voorts. Naast de financiële tekorten zijn er aanhoudende signalen over een tekortschietend bestuur en rechtshandhaving op
                  Aruba. Is de regering op de hoogte van de inhoud van het rapport van de <text:span text:style-name="cur">Commission di Verdad</text:span>? Kan de regering aangeven wat er met de aanbevelingen van dit rapport gedaan is?  
               </text:p>
      <text:p text:style-name="algemeen">Voor wat betreft Sint Maarten is in 2007 het WODC-rapport verschenen<text:note text:id="ID-d27e1204" text:note-class="footnote"><text:note-citation text:label="23">23</text:note-citation><text:note-body><text:p>WODC-rapport <text:span text:style-name="cur">Georganiseerde criminaliteit en rechtshandhaving op St. Maarten</text:span>. Den Haag, 2007.
               </text:p></text:note-body></text:note>. De conclusie van dit rapport luidt dat de georganiseerde criminaliteit op Sint Maarten vrij spel heeft. Welke stappen zijn
                  er na het verschijnen van dit rapport ondernomen? Welke stappen zijn de komende jaren voorgenomen?
               </text:p>
      <text:p text:style-name="algemeen">Het Statuut voorziet, ook na de beoogde wijziging, in een waarborgfunctie voor de Koninkrijksregering (artikel 43, lid 2).
                  Van dit artikel is in de hierboven beschreven situaties op Aruba en Sint Maarten nooit gebruikgemaakt, ook al was er duidelijk
                  sprake van ondeugdelijk bestuur en een tekortschietende rechtshandhaving, zo stellen de leden van de PvdA-fractie. Waarom heeft de Koninkrijksregering artikel
                  43 nooit ingezet, met uitzondering van de beslissing over de vestigingsplaats van het Gemeenschappelijk Hof? Heeft de Koninkrijksregering
                  daarmee haar waarborgfunctie niet verzaakt? Is de regering van plan de waarborgfunctie in de nieuwe staatkundige verhouding
                  serieus te nemen? Is de regering bijvoorbeeld bereid om, indien er geen grondslag bestaat voor verlenging van de AMvRB tegen
                  de zin van de autonome landen, artikel 43 lid 2 in te zetten?  
               </text:p>
      <text:p text:style-name="alineagroep">De leden van de <text:span text:style-name="vet">SP</text:span>-fractie zijn niet echt gelukkig met de gekozen route om de staatkundige vernieuwing binnen een redelijke termijn tot een
                     goed einde te brengen. De keuze om tijdelijk alles in het Statuut op te nemen, leidt bovendien tot een onoverzichtelijk geheel.
                     Hoewel de benoeming van een Staatscommissie om de Grondwet te herzien door deze leden aanvankelijk niet met veel gejuich is
                     ontvangen, lijkt het hen nu goed dat er een gewijzigde of nieuwe Grondwet komt, waarin ook de overgang van de BES-eilanden
                     naar het land Nederland ordentelijk geregeld wordt. Dienaangaande hebben de aan het woord zijnde leden de volgende vragen.
                  </text:p>
      <text:p text:style-name="alineagroep">Zij hebben begrepen dat de Staatscommissie Grondwet een beperkte taakopdracht heeft en zich niet met de staatkundige vernieuwing
                     met betrekking tot de BES-eilanden zal bezighouden. Is dat juist, zo vragen zij de regering.
                  </text:p>
      <text:p text:style-name="alineagroep">Inzake de voorgenomen grondwetswijziging hebben deze leden de volgende vraag. Een eerste versie van de met het oog op de BES-eilanden
                     aangepaste Grondwet zal vóór 6 juli 2010 op Internet verschijnen. Het vervolgtraject is deze leden niet helemaal duidelijk.
                     Is het de bedoeling dat vervolgens voortvarend het wetstraject ter hand wordt genomen, en – na aanname in de Eerste Kamer
                     – een pauze intreedt totdat de Tweede Kamer weer wordt ontbonden. In het voor het land gunstige geval is dat over vier jaar.
                     Wordt dan het traject van de tweede lezing in gang gezet of wordt de BES-situatie dan eerst geëvalueerd? In tweede lezing
                     kan geen wijziging meer worden aangebracht. Wat gebeurt er als de evaluatie toch aanleiding geeft tot een andere opzet? Zal
                     de tweede lezing dan gecanceld worden? Kan de regering het wetsvoorstel terugnemen? En opnieuw beginnen? 
                  </text:p>
      <text:p text:style-name="alineagroep.end">Hebben de leden van de SP-fractie het goed begrepen dat als een wijziging van de Grondwet uitblijft of wordt vertraagd de
                     eilandsraden van de BES-eilanden niet kunnen participeren in de verkiezing van de leden van de Eerste Kamer?
                  </text:p>
      <text:p text:style-name="algemeen">Het Statuut maakt onderdeel uit van het constitutionele recht van Nederland, maar wordt nergens in de Grondwet genoemd, is
                  dat niet vreemd zo vragen deze leden de regering.  Op sommige onderwerpen is de Grondwet van toepassing op Aruba en de Nederlandse
                  Antillen, straks op alle vier de landen. Zou het niet raadzaam zijn als dat in die Grondwet ook ergens te lezen viel? Kortom,
                  is dat traject al helder en is er al enig zicht op welke duidelijkheid een herziene Grondwet met betrekking tot de Caribische
                  landen zal geven?
               </text:p>
      <text:p text:style-name="algemeen">Regelgeving of andere maatregelen die nodig zijn ter uitvoering van overeenkomsten met andere mogendheden zijn in het verleden
                  kennelijk een punt van zorg geweest. Voor Aruba en de Nederlandse Antillen ontbrak kennelijk menskracht, juridische kennis
                  en vaardigheden, om de uitvoering van verdragen voortvarend ter hand te nemen. Er is in de stukken sprake van een «pool van
                  wetgevingsjuristen» die de eilanden terzijde zouden staan om de uitvoering van verdragen ter hand te nemen. Die is echter
                  niet echt goed van de grond gekomen of werkt nog onvoldoende. Nog daargelaten of de bepaling van artikel 27, lid 3 Statuut
                  nodig is naast artikel 51 Statuut – geraadpleegde deskundigen menen van wel, de Raad van State meent van niet – is het opnemen
                  van een dergelijke bepaling weliswaar een adequate reactie op onwil, maar niet op onmacht, zo menen de aan het woord zijnde
                  leden. Dat het een kwestie is van onmacht, daarover is iedereen het wel eens. De regering heeft een notitie in het vooruitzicht
                  gesteld over een verbeterde betrokkenheid van de landen bij de totstandkoming van verdragen en er is een onderlinge regeling
                  tussen de landen in voorbereiding over de implementatie van verdragen. Kan de regering een tipje van de sluier oplichten met
                  betrekking tot de vraag hoe deze regeling eruit zal zien?
               </text:p>
      <text:p text:style-name="algemeen">Met betrekking tot de geschillenregeling van artikel 12 Statuut hebben de leden van de SP-fractie de volgende vragen. Het
                  nieuwe artikel 12a Statuut bepaalt dat er bij rijkswet voorzieningen worden getroffen voor de behandeling van bij rijkswet
                  aangewezen geschillen tussen het Koninkrijk en de landen. Zal dat alleen gaan over geschillen over de uitleg van het Statuut,
                  zoals gesteld in de brief aan de Tweede Kamer van 11 april 2010<text:note text:id="ID-d27e1258" text:note-class="footnote"><text:note-citation text:label="24">24</text:note-citation><text:note-body><text:p>Kamerstukken II 2009/10, 32 213 (R1903), nr. 23.
               </text:p></text:note-body></text:note>? Of zijn er andere geschillen denkbaar? Kan de regering een voorbeeld geven van zo’n geschil? En zal deze regeling ook gelden
                  voor geschillen tussen de landen die niet op basis van het voorgestelde artikel 38a Statuut, dat wil zeggen in consensus worden
                  opgelost? Is het Koninkrijk in dit verband de rijksministerraad? Is het denkbaar dat het Koninkrijk een geschil met het land
                  Nederland heeft? Kan de regering terzake een voorbeeld noemen? Er wordt in de stukken gesproken over de HR, een College van
                  Arbitrage, een Constitutioneel Hof? Het onderwerp roept nogal wat emoties op, zou het niet goed zijn alvast wat contouren
                  te schetsen, uiteraard in samenwerking met Aruba, Curaçao en Sint Maarten?
               </text:p>
      <text:p text:style-name="alineagroep">Hoewel de heer Herdé namens de fractie van de AVP in de Arubaanse Staten ondubbelzinnige steun uitsprak op 14 april jl. tijdens
                     de plenaire behandeling in de Tweede Kamer<text:note text:id="ID-d27e1275" text:note-class="footnote"><text:note-citation text:label="25">25</text:note-citation><text:note-body><text:p> Handelingen II 2009/10, blz. 6469.</text:p></text:note-body></text:note> aan het succesvol afronden van dit zeldzame staatkundige herstructureringsproces, erkende hij ook in alle eerlijkheid dat
                     Aruba, dat als voorbeeld voor de aanstaande nieuwe landen Curaçao en Sint Maarten wordt gezien, destijds op 1 januari 1986
                     nog niet klaar was. En dat Aruba nog steeds volop in ontwikkeling is. 
                  </text:p>
      <text:p text:style-name="alineagroep">Mede tegen deze achtergrond kan goed begrepen worden dat de leden van vrijwel alle Tweede Kamerfracties (met uitzondering
                     van de CU-fractie), de motie-Leerdam c.s<text:span text:style-name="superscript"><text:note-ref text:reference-format="text" text:ref-name="ID-d27e1083" text:note-class="footnote">20</text:note-ref></text:span> steunden. Door het aannemen van de motie-Leerdam c.s. wordt de regering verzocht de AMvRB «Waarborging Plannen van Aanpak
                     landstaken Curaçao en Sint Maarten» in die zin aan te passen, dat a) deze steeds ná twee jaar verlengd kan worden, zolang
                     dat noodzakelijk is en b) de Kamer voorafgaand gekend wordt in ieder besluit tot beëindiging of verlenging van deze AMvRB
                     via een voorhangprocedure.
                  </text:p>
      <text:p text:style-name="alineagroep">In het wetgevingsoverleg van 12 april jl.<text:note text:id="ID-d27e1303" text:note-class="footnote"><text:note-citation text:label="27">27</text:note-citation><text:note-body><text:p>Kamerstukken II 2009/10, 32 213 (R1903), nr. 46, blz. 20.
               </text:p></text:note-body></text:note> gaf de staatssecretaris nog aan dat Sint Maarten zeker nog geen onvoorwaardelijke landsstatus krijgt. De staatssecretaris
                     gaf 14 april jl.<text:note text:id="ID-d27e1315" text:note-class="footnote"><text:note-citation text:label="28">28</text:note-citation><text:note-body><text:p>Handelingen II 2009/10, blz. 6516–6517.</text:p></text:note-body></text:note> aan dat het in elk geval in vier jaar moet lukken om de landstaken goed uit te voeren. Als dat niet lukt, dan zou er echt
                     gezocht moeten worden, aldus de staatssecretaris, naar andere middelen. Kan de regering toelichten waaraan bij «andere middelen»
                     wordt gedacht? En kan de regering de leden van de SP-fractie aangeven of uit de VRTC inmiddels meer duidelijk is voor welke
                     taken aanstaande nieuwe landen zo meteen wél respectievelijk niet klaar zijn? En, zo vragen de leden van de SP-fractie voorts,
                     is genoemde AMvRB conform bovengenoemde motie intussen aangepast? Zo niet, wanneer zal dit wel geschieden?
                  </text:p>
      <text:p text:style-name="alineagroep.end">Op 19 mei jl. in het Algemeen Overleg van de vaste commissie voor Nederlands-Antilliaanse en Arubaanse Zaken van de Tweede
                     Kamer stelde de heer Leerdam aan de staatssecretaris de vraag op welke wijze zij deze motie uit gaat voeren. De aan het woord
                     zijnde leden hebben in het conceptverslag geen antwoord kunnen terugvinden. Daarom gaarne alsnog een reactie. Ook zouden zij
                     graag antwoord krijgen van de regering op de vraag of aanpassing van de AMvRB hernieuwd overleg vereist met Curaçao en Sint
                     Maarten. En zo ja, wanneer dat gaat gebeuren. Of is dit al geschied?
                  </text:p>
      <text:p text:style-name="algemeen">Op 17 april 2009 heeft de staatssecretaris van Binnenlandse Zaken en Koninkrijksrelaties aan de Tweede Kamer geschreven dat
                  uiteindelijk op basis van toetsing aan daartoe afgesproken criteria een uitspraak gedaan zal moeten worden of er voldoende
                  vertrouwen is dat de nieuwe landen Curaçao en Sint Maarten vanaf dag één van de nieuwe status in staat zullen zijn om daadwerkelijk
                  als land te kunnen functioneren. Tijdens het debat van 19 mei 2009 hebben de leden van de fracties van <text:span text:style-name="vet">CU</text:span> en <text:span text:style-name="vet">SGP</text:span> aangegeven dat zij met name ten aanzien van Sint Maarten zorgen hebben of Sint Maarten in staat is op de afgesproken streefdatum
                  te voldoen aan de voorwaarden, met name de voorwaarden die betrekking hebben op goed bestuur en op de rechtshandhaving. Is
                  op dit moment sprake van voldoende vertrouwen dat zowel Curaçao als Sint Maarten op 10 oktober 2010 in staat zullen zijn om
                  daadwerkelijk als land te kunnen functioneren, zo vragen zij de regering. Zo ja, waar is dit vertrouwen op gebaseerd? Zo nee,
                  wanneer verwacht de regering dat dit vertrouwen er wel zal zijn? 
               </text:p>
      <text:p text:style-name="algemeen">De leden van de fracties van CU en SGP achten de onderhavige wijziging van het Statuut onvoldoende. Opnieuw verwijzen zij
                  naar het debat van 19 mei 2009, waarin zij, refererend aan de motie-Schuurman uit 2006<text:note text:id="ID-d27e1347" text:note-class="footnote"><text:note-citation text:label="29">29</text:note-citation><text:note-body><text:p>Kamerstukken I 2005/06, 30 300 IV, B.
               </text:p></text:note-body></text:note>, hebben gepleit voor een nieuw Statuut. De staatssecretaris heeft reeds aangegeven met een wetsvoorstel te komen, dat een
                  algehele modernisering van het Statuut behelst. Zij is van mening dat een dergelijke modernisering aan waarde wint als daaraan
                  een visie op de toekomst van het Koninkrijk ten grondslag ligt en belegt hiertoe momenteel diverse symposia. Op welke termijn
                  kan de Staten-Generaal een wetsvoorstel inhoudend een nieuw Statuut, dan wel een algehele modernisering van het Statuut, tegemoet
                  zien, zo vragen de aan het woord zijnde leden. Is de toegezegde notitie over de waarborgtaak ex artikel 43 van het Statuut
                  reeds aan de Tweede Kamer gezonden?  Zo ja, kan de Eerste kamer hier een afschrift van ontvangen? Zo nee, wanneer kan de Eerste
                  Kamer deze notitie verwachten? 
               </text:p>
      <text:p text:style-name="algemeen">De leden van de fractie van <text:span text:style-name="vet">D66</text:span> stellen vast dat de met deze rijkswet beoogde wijziging van het Statuut een constitutionele grondslag wordt geboden voor
                  de opheffing van het land Nederlandse Antillen en de wijziging van de huidige status van de eilanden van de Nederlandse Antillen.
                  Voor het overige worden op diverse plaatsen in het Statuut de logische gevolgen daarvan meegenomen. Naast deze technische
                  aanpassingen is een aantal inhoudelijke wijzigingen opgenomen dat niet direct of noodzakelijkerwijs voortvloeit uit de opheffing
                  van de Nederlandse Antillen. Over het algemeen maken de voorgestelde wijzigingen een doordachte indruk en kunnen zij als verbeteringen
                  worden aangemerkt. Op een enkel onderdeel willen deze leden nader ingaan.
               </text:p>
      <text:p text:style-name="algemeen">Het voorgestelde artikel 1, lid 2 Statuut geeft aan dat in een aantal tot wezenlijke verschillen leidende omstandigheden tussen
                  Nederland en de BES-eilanden reden en rechtvaardiging kan worden gevonden tot differentiaties in regelingen en maatregelen.
                  Gelet op de vele en scherpe kritiek op juist dit onderdeel van de herziening van de Koninkrijksstructuur hechten de leden
                  van de D66-fractie eraan dat de regering nog eens precies aangeeft waarom er naar haar oordeel geen reden is voor bezorgdheid
                  over mogelijke inconstitutionaliteit in relatie tot de betekenis van artikel 1 Grondwet. Ook vragen deze leden de regering
                  of, nu het Statuut ten opzichte van de Grondwet de hogere regeling is, een verduidelijking van artikel 1 van de Grondwet in
                  de rede ligt.
               </text:p>
      <text:p text:style-name="algemeen">Het voorgestelde artikel 12a vloeit niet rechtsreeks voort uit de opheffing van de Nederlandse Antillen en beoogt een constitutionele
                  grondslag te bieden voor een nog te ontwerpen regeling over geschillen tussen het Koninkrijk en de Landen. Het valt deze leden
                  op dat de behoefte aan een nieuwe geschillenregeling wordt gemotiveerd door te verwijzen naar de intensievere samenwerking
                  die zal ontstaan, maar dat daarbij niet wordt ingegaan op de bestaande regeling. De huidige en te handhaven procedure van
                  artikel 12 wordt, als deze leden het goed begrijpen, algemeen als onbevredigend ervaren en vrijwel nooit toegepast. Graag
                  vragen deze leden hoe de regering de verhouding tussen de artikelen 12 en 12a ziet. Ook vragen zij of met deze regeling wel
                  voldoende duidelijkheid wordt geschapen over de vraag hoe nu precies met geschillen moet en zal worden omgegaan. Een derde
                  vraag in dit verband is nog hoe nu precies de relatie is tussen deze conflictregelingen en consensusrijkswetten. Wat zijn
                  de gevolgen voor de wijze waarop meningsverschillen in de rijksministerraad worden opgelost? Zijn de Landen gebonden aan de
                  op vrijwillige basis aangegane besluitvormingsprocedure die uit het Statuut voortvloeit, of komt men dan in strijd met de
                  Landelijke autonomie?
               </text:p>
      <text:p text:style-name="alineagroep">Het lijkt het lid van de <text:span text:style-name="vet">OSF</text:span>-fractie zinvol te constateren dat de voorgestelde Statuutwijziging zeer breed gedragen wordt, ook, zij het met verdergaande
                     wensen, door de Curaçaose oppositie. Dat betekent naar de mening van genoemd lid dat de grote lijn van de staatkundige aanpassing
                     tegemoetkomt aan de wensen van vrijwel iedereen. Alleen ten aanzien van het bestuur van Bonaire bestaat er bij dit lid nog
                     steeds twijfel.
                  </text:p>
      <text:p text:style-name="alineagroep">De eilandsraad van Bonaire heeft unaniem uitgesproken dat er (toch) een referendum gehouden moet worden over de vraag of de
                     bevolking akkoord gaat met de voorgestelde regeling. Wat is de consequentie voor het hele proces van veranderingen als dat
                     referendum, dat vóór 10-10-2010 gehouden moet worden, onverhoeds negatief uitpakt? En als achterliggende vraag: zijn er substantiële
                     verschillen van mening tussen het eilandbestuur en de regering over de mate van autonomie voor Bonaire, over de taakverdeling
                     of anderszins, die aanleiding zouden kunnen worden voor een negatieve houding van de bevolking?
                  </text:p>
      <text:p text:style-name="alineagroep.end">Artikel 12 van het Statuut, betreffende het intern appèl, wordt door de voltallige Curaçaose politiek, oppositie en regeringspartij,
                     gezien als cruciaal in de beleving van het zogenoemde democratisch deficit, omdat daarin bij controversiële wet- of regelgeving
                     aan Nederland een doorslaggevende stem wordt gegeven. Aanpassing van dit artikel zou het democratisch deficit kunnen wegnemen.
                     De regering heeft daarover terecht opgemerkt dat een dergelijke verandering de bedoeling van de huidige, in feite niet meer
                     dan technische, aanpassing te boven gaat. Maar zou de regering kunnen aangeven of zij het in principe eens is met de genoemde
                     redenering of niet? Graag een toelichting op haar antwoord.
                  </text:p>
      <text:p text:style-name="algemeen">De artikelen 58 t/m 60 van het Statuut, die Aruba een mogelijkheid tot een snelle onafhankelijkheidsverklaring bieden, gelden
                  niet voor de beide nieuwe landen, evenmin als tot nu toe voor het land Nederlandse Antillen. Om het recht van zelfbeschikking
                  van de beide nieuwe landen en ook van de BES-eilanden formeel gestalte te geven zou een dergelijke bepaling ook voor Curaçao,
                  Sint Maarten en de BES-eilanden ingebouwd kunnen worden. Heeft de regering er opzettelijk voor gekozen een dergelijke mogelijkheid
                  niet vast te leggen, en zo ja waarom, zo vraagt het aan het woord zijnde lid.
               </text:p>
      <text:p text:style-name="algemeen">Op Sint Maarten lijkt sprake te zijn van een (beperkt) grensconflict met het Franse deel van het eiland. Hoe ernstig is dit
                  conflict en wie is verantwoordelijk voor dergelijke problemen, het Land of het Koninkrijk?
               </text:p>
      <text:p text:style-name="algemeen">Vertrouwende, dat deze vragen volledig en uiterlijk <text:span text:style-name="vet">22 juni 2010</text:span> zullen worden beantwoord, acht de commissie de openbare beraadslaging over de onderhavige wetsvoorstellen voldoende voorbereid.
               </text:p>
      <text:p text:style-name="ondertekening">De voorzitter van de vaste commissie voor Nederlands-Antilliaanse en Arubaanse Zaken,</text:p>
      <text:p text:style-name="ondertekening.end">Linthorst </text:p>
      <text:p text:style-name="ondertekening">De griffier van de vaste commissie voor Nederlands-Antilliaanse en Arubaanse Zaken,</text:p>
      <text:p text:style-name="ondertekening.end">Warmolt de Bo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17 (R1884), B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