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7 (R1884)</text:p>
          </table:table-cell>
          <table:table-cell office:value-type="string" table:number-columns-spanned="2" table:style-name="parlementair.kopcel3">
            <text:p text:style-name="headtable.dossiertitel"> Regeling van taken en bevoegdheden van het Gemeenschappelijk Hof van Justitie van Aruba, Curaçao, Sint Maarten en van Bonaire,
            Sint Eustatius en Saba (Rijkswet Gemeenschappelijk Hof van Justiti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ORTEGA-MARTIJN
            </text:p>
          </table:table-cell>
          <table:covered-table-cell/>
        </table:table-row>
      </table:table>
      <text:p text:style-name="kamerstukdatum">Ontvangen 9 april 2010
               
            </text:p>
      <text:p text:style-name="amendement">De ondergetekende stelt het volgende amendement voor:</text:p>
      <text:p text:style-name="wat">In artikel 30, tweede lid wordt «vijfenzestig» vervangen door: zeventig.</text:p>
      <text:h text:outline-level="2" text:style-name="divisie_kop">Toelichting
               </text:h>
      <text:p text:style-name="amendement">Dit amendement beoogt de leeftijd voor het ontslag van rechters bij het Hof gelijk te trekken met de ontslagleeftijd van de
                  andere rechters binnen het Koninkrijk. Vanuit Nederland worden rechters gedetacheerd bij het Hof op de eilanden. Deze Nederlandse
                  rechters mogen in hun functie blijven tot de leeftijd van zeventig jaar. Het past bij het gelijkheidsbeginsel dat de leeftijd
                  van zeventig jaar ook voor het Gemeenschappelijk Hof van toepassing wordt.
               </text:p>
      <text:p text:style-name="ondertekening.end">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7 (R1884), Nr. 1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