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6
               </text:p>
          </table:table-cell>
          <table:table-cell office:value-type="string" table:number-columns-spanned="2" table:style-name="parlementair.kopcel3">
            <text:p text:style-name="headtable.dossiertitel"> Wijziging van de Wet op de architectentitel (beroepservaring, bij- en nascholingsregeling voor stedenbouwkundigen, tuin-
            en landschapsarchitecten en interieurarchitecten, wijzigingen in verband met de Kaderwet zelfstandige bestuursorganen, alsmede
            enige andere wijziging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VIETSCH
            </text:p>
            <text:p text:style-name="headtable.datum">Vastgesteld 3 februari 2010</text:p>
          </table:table-cell>
          <table:covered-table-cell/>
        </table:table-row>
      </table:table>
      <text:p text:style-name="kamerstukdatum">Ontvangen 
               
            </text:p>
      <text:p text:style-name="amendement">De ondergetekende stelt het volgende amendement voor:</text:p>
      <text:p text:style-name="wat">Na artikel VII wordt een artikel ingevoegd, luidende:</text:p>
      <text:section text:name="artikel.d10268e115" text:style-name="wijziging.block">
        <text:h text:outline-level="2" text:style-name="artikel_kop">ARTIKEL VIIA
                     </text:h>
        <text:p text:style-name="artikel">Onze Minister van Volkshuisvesting, Ruimtelijke Ordening en Milieubeheer zendt  binnen vijf jaar na de inwerkingtreding van
                        artikel I, onderdeel M, van deze wet aan de Staten-Generaal een verslag over de doeltreffendheid en de effecten van hoofdstuk
                        IVA van de Wet op de architectentitel in de praktijk.
                     </text:p>
      </text:section>
      <text:h text:outline-level="2" text:style-name="divisiekop1">Toelichting
               </text:h>
      <text:p text:style-name="alineagroep">De minister geeft in de nota naar aanleiding van het verslag aan dat de beroepsorganisaties in een intentieverklaring vastgelegd
                     hebben dat zij stimuleren dat er voldoende mentoren beschikbaar zijn en dat zij zullen bevorderen dat afgestudeerden in het
                     kader van beroepservaring aangesteld zullen worden als volwaardige werknemers.
                  </text:p>
      <text:p text:style-name="alineagroep.end">Om de nakoming van de toezegging te controleren schrijft dit amendement een evaluatie voor binnen vijf jaar na de inwerkingtreding
                     van het gedeelte over de beroepservaringsperiode. Daaruit zal moeten blijken of de ingeschreven architecten inderdaad meewerken.
                     Indien dat niet het geval blijkt te zijn, zal een wetsvoorstel moeten worden ingediend om de beroepservaringsperiode uit de
                     wet te schrappen.
                  </text:p>
      <text:p text:style-name="ondertekening.end">Vietsch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016,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