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5 maart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recht van het kind op een gezonde en evenwichtige ontwikkeling
                     en groei naar zelfstandigheid ook in de regeling van de maatregelen van kinderbescherming meer centraal te stellen, en voorts
                     te verduidelijken dat bij alle beslissingen het belang van het kind een eerste overweging dient te zijn, en dat daartoe Boek
                     1 van het Burgerlijk Wetboek, het Wetboek van Burgerlijke Rechtsvordering, de Wet op de jeugdzorg en de Pleegkinderenwet dienen
                     te worden gewijzig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Boek 1 van het Burgerlijk Wetboek wordt als volgt gewijzigd:</text:p>
      <text:p text:style-name="lid"><text:span text:style-name="lidnr">A<text:tab/></text:span></text:p>
      <text:p text:style-name="wat">Artikel 241 komt als volgt te luiden:</text:p>
      <text:section text:name="artikel.d1137e171" text:style-name="wijziging.block">
        <text:h text:outline-level="3" text:style-name="artikel_kop">Artikel 241
                           </text:h>
        <text:list text:style-name="list-style-1">
          <text:list-item text:start-value="1">
            <text:p text:style-name="list.start"> Indien de raad voor de kinderbescherming blijkt, dat een minderjarige niet onder het wettelijk vereiste gezag staat, of dat
                                    dit gezag niet over hem wordt uitgeoefend, verzoekt hij de rechter in de gezagsuitoefening over deze minderjarige te voorzien.
                                 </text:p>
          </text:list-item>
          <text:list-item text:start-value="2">
            <text:p text:style-name="list.cont"> De kinderrechter kan op verzoek van de raad voor de kinderbescherming of het openbaar ministerie een stichting als bedoeld
                                    in artikel 1, onder f, van de Wet op de jeugdzorg, belasten met de voorlopige voogdij over de minderjarige indien het dringend
                                    en onverwijld noodzakelijk is om in de gezagsuitoefening over de minderjarige te voorzien teneinde de belangen van de minderjarige
                                    te kunnen behartigen.
                                 </text:p>
          </text:list-item>
          <text:list-item text:start-value="3">
            <text:p text:style-name="list.cont"> De in het tweede lid bedoelde maatregel kan eveneens worden getroffen indien een minderjarige, die de leeftijd van zes maanden
                                    nog niet bereikt heeft en niet staat onder voogdij van een rechtspersoon, zonder voorafgaande schriftelijke toestemming van
                                    de raad voor de kinderbescherming als pleegkind is opgenomen.
                                 </text:p>
          </text:list-item>
          <text:list-item text:start-value="4">
            <text:p text:style-name="list.cont"> De maatregel vervalt na verloop van drie maanden na de dag van de beschikking, tenzij voor het einde van deze termijn om
                                    een voorziening in het gezag over de minderjarige is verzocht.
                                 </text:p>
          </text:list-item>
          <text:list-item text:start-value="5">
            <text:p text:style-name="list.cont"> De maatregel kan worden ingetrokken of gewijzigd door de kinderrechter die haar heeft bevolen tenzij een verzoek als bedoeld
                                    in het vierde lid is ingediend. In dat geval beslist de rechter bij wie dit verzoek aanhangig is.
                                 </text:p>
          </text:list-item>
          <text:list-item text:start-value="6">
            <text:p text:style-name="list.end"> In afwijking van het tweede lid kan de kinderrechter de voorlopige voogdij over een minderjarige door of voor wie een aanvraag
                                    tot het verlenen van een verblijfsvergunning voor bepaalde tijd als bedoeld in artikel 28 van de Vreemdelingenwet 2000 is
                                    ingediend, en in verband daarmee in Nederland verblijft, alsmede over door Onze Minister van Justitie aan te wijzen categorieën
                                    andere minderjarigen, opdragen aan een rechtspersoon als bedoeld in artikel 302, tweede lid.
                                 </text:p>
          </text:list-item>
        </text:list>
      </text:section>
      <text:p text:style-name="lid"><text:span text:style-name="lidnr">B<text:tab/></text:span></text:p>
      <text:p text:style-name="wat">Artikel 253g wordt als volgt gewijzigd:</text:p>
      <text:p text:style-name="wat">In het derde lid wordt «indien gegronde vrees bestaat dat bij inwilliging de belangen van de kinderen zouden worden verwaarloosd»
                           vervangen door: indien de rechter oordeelt dat het belang van de minderjarige zich tegen inwilliging verzet.
                        </text:p>
      <text:p text:style-name="lid"><text:span text:style-name="lidnr">C<text:tab/></text:span></text:p>
      <text:p text:style-name="wat">Artikel 253h wordt als volgt gewijzigd:</text:p>
      <text:p text:style-name="wat">In het derde lid van artikel 253h wordt «indien gegronde vrees bestaat dat bij inwilliging de belangen van de kinderen zouden
                           worden verwaarloosd» vervangen door: indien de rechter oordeelt dat het belang van de minderjarige zich tegen inwilliging
                           verzet.
                        </text:p>
      <text:p text:style-name="lid"><text:span text:style-name="lidnr">D<text:tab/></text:span></text:p>
      <text:p text:style-name="wat">Artikel 253q wordt als volgt gewijzigd:</text:p>
      <text:p text:style-name="wat-labeled">1. In het derde lid wordt «tenzij gegronde vrees bestaat dat de belangen van de kinderen zouden worden verwaarloosd» vervangen
                           door: tenzij de rechter oordeelt dat het belang van de minderjarige zich hiertegen verzet.
                        </text:p>
      <text:p text:style-name="wat-labeled">2. In het vierde lid wordt na «raad voor de kinderbescherming» ingevoegd: , de stichting bedoeld in artikel 1, onder f, van
                           de Wet op de jeugdzorg, een rechtspersoon als bedoeld in artikel 256, eerste lid,.
                        </text:p>
      <text:p text:style-name="wat-labeled">3. Het vijfde lid komt te luiden:
                        </text:p>
      <text:section text:name="artikeltekst.d1137e297" text:style-name="wijziging.block">
        <text:list text:style-name="list-style-2">
          <text:list-item text:start-value="5">
            <text:p text:style-name="list.single"> Wanneer de grond van de onbevoegdheid ten aanzien van de ouder die het gezag alleen uitoefende, is vervallen, belast de rechtbank
                                    deze ouder op zijn verzoek wederom met het gezag tenzij de rechtbank oordeelt dat het belang van de minderjarige zich hiertegen
                                    verzet. Op verzoek van de ouders of een van hen kan hij de ouders gezamenlijk met het gezag belasten.
                                 </text:p>
          </text:list-item>
        </text:list>
      </text:section>
      <text:p text:style-name="lid"><text:span text:style-name="lidnr">E<text:tab/></text:span></text:p>
      <text:p text:style-name="wat">Artikel 253r komt als volgt te luiden:</text:p>
      <text:section text:name="artikel.d1137e324" text:style-name="wijziging.block">
        <text:h text:outline-level="3" text:style-name="artikel_kop">Artikel 253r
                           </text:h>
        <text:list text:style-name="list-style-3">
          <text:list-item text:start-value="1">
            <text:p text:style-name="list.start"> Artikel 253q is van overeenkomstige toepassing, indien:
                                 </text:p>
            <text:list>
              <text:list-item text:start-value="1">
                <text:p text:style-name="list.start">de ouders of de ouder die het gezag uitoefenen al dan niet tijdelijk in de onmogelijkheid verkeren het gezag uit te oefenen;
                                          of
                                       </text:p>
              </text:list-item>
              <text:list-item text:start-value="2">
                <text:p text:style-name="list.cont">het bestaan of de verblijfplaats van de ouders of van één van hen die het gezag uitoefenen, onbekend is.
                                       </text:p>
              </text:list-item>
            </text:list>
          </text:list-item>
          <text:list-item text:start-value="2">
            <text:p text:style-name="list.end"> In het geval een der ouders het gezag alleen uitoefent overeenkomstig artikel 253q, eerste lid, is gedurende de tijd waarin
                                    een van de in het eerste lid bedoelde omstandigheden zich voordoet het gezag van de andere ouder geschorst. In de overige
                                    gevallen is het gezag geschorst totdat de rechter de ouders of een van hen wederom met het gezag belast. In afwijking van
                                    artikel 253q kan de rechter dit slechts doen indien aan de vereisten gesteld in artikel 277, eerste lid, is voldaan.
                                 </text:p>
          </text:list-item>
        </text:list>
      </text:section>
      <text:p text:style-name="lid"><text:span text:style-name="lidnr">F<text:tab/></text:span></text:p>
      <text:p text:style-name="wat">Artikel 253s wordt als volgt gewijzigd:</text:p>
      <text:p text:style-name="wat-labeled">1. In het tweede lid wordt «Dit verzoek wordt slechts afgewezen, indien gegronde vrees bestaat dat bij inwilliging de belangen
                           van het kind zouden worden verwaarloosd» vervangen door: Dit verzoek wordt slechts afgewezen indien de kinderrechter dit in
                           het belang van de minderjarige noodzakelijk oordeelt.
                        </text:p>
      <text:p text:style-name="wat-labeled">2. In het derde lid wordt «tot ontheffing of ontzetting» vervangen door: tot beëindiging van het gezag.
                        </text:p>
      <text:p text:style-name="lid"><text:span text:style-name="lidnr">G<text:tab/></text:span></text:p>
      <text:p text:style-name="wat">In het eerste lid van artikel 253v wordt «alsmede 253r» vervangen door: , 253r alsmede 253s.</text:p>
      <text:p text:style-name="lid"><text:span text:style-name="lidnr">Ga<text:tab/></text:span></text:p>
      <text:p text:style-name="wat">Voor afdeling 4 van titel 14 wordt een afdeling 3B ingevoegd, luidende:</text:p>
      <text:section text:name="wijzig-divisie.d1137e418" text:style-name="wijzig-divisie">
        <text:h text:outline-level="3" text:style-name="wijzig-divisie_kop">AFDELING 3B. MAATREGEL VAN OPGROEIONDERSTEUNING
                           </text:h>
        <text:h text:outline-level="4" text:style-name="artikel_kop">Artikel 253z
                              </text:h>
        <text:list text:style-name="list-style-4">
          <text:list-item text:start-value="1">
            <text:p text:style-name="list.start"> De kinderrechter kan een maatregel van opgroeiondersteuning opleggen.
                                    </text:p>
          </text:list-item>
          <text:list-item text:start-value="2">
            <text:p text:style-name="list.cont"> De kinderrechter kan dit doen indien een minderjarige zodanig opgroeit dat hij in zijn ontwikkeling wordt bedreigd, en de
                                       zorg die in verband met het wegnemen van de bedreiging noodzakelijk is voor de minderjarige of voor zijn ouders of de ouder
                                       die het gezag uitoefenen, door dezen niet of onvoldoende wordt geaccepteerd.
                                    </text:p>
          </text:list-item>
          <text:list-item text:start-value="3">
            <text:p text:style-name="list.cont"> Artikel 255, tweede, vijfde en zesde lid, zijn van overeenkomstige toepassing.
                                    </text:p>
          </text:list-item>
          <text:list-item text:start-value="4">
            <text:p text:style-name="list.cont"> De kinderrechter vermeldt in de beschikking waar de maatregel op is gericht en draagt een stichting als bedoeld in artikel
                                       1, onder f, van de Wet op de jeugdzorg op de met gezag belaste ouders of ouder en de minderjarige ondersteuning te bieden
                                       bij de uitvoering van de maatregel.
                                    </text:p>
          </text:list-item>
          <text:list-item text:start-value="5">
            <text:p text:style-name="list.end"> Indien de stichting, bedoeld in het vorige lid, van oordeel is dat de met gezag belaste ouders of ouder of de minderjarige
                                       de maatregel van opgroeiondersteuning niet of onvoldoende aanvaarden, doet zij hiervan onverwijld mededeling aan de raad voor
                                       de kinderbescherming.
                                    </text:p>
          </text:list-item>
        </text:list>
        <text:h text:outline-level="4" text:style-name="artikel_kop">Artikel 253za
                              </text:h>
        <text:p text:style-name="artikel">De duur van de maatregel van opgroeiondersteuning is, behoudens verlenging als bedoeld in artikel 253zb, ten hoogste een jaar.</text:p>
        <text:h text:outline-level="4" text:style-name="artikel_kop">Artikel 253zb
                              </text:h>
        <text:list text:style-name="list-style-5">
          <text:list-item text:start-value="1">
            <text:p text:style-name="list.start"> De kinderrechter kan, mits aan de grond, bedoeld in artikel 253z, eerste lid, is voldaan, de duur van de maatregel van opgroeiondersteuning
                                       eenmaal verlengen met ten hoogste een jaar.
                                    </text:p>
          </text:list-item>
          <text:list-item text:start-value="2">
            <text:p text:style-name="list.end"> De kinderrechter kan de duur van de maatregel van opgroeiondersteuning verlengen op verzoek van de stichting die de maatregel
                                       uitvoert. Indien deze stichting niet tot een verzoek overgaat, zijn de raad voor de kinderbescherming, een ouder, degene die
                                       niet de ouder is en de minderjarige als behorende tot zijn gezin verzorgt en opvoedt en het openbaar ministerie bevoegd tot
                                       het doen van het verzoek.
                                    </text:p>
          </text:list-item>
        </text:list>
        <text:h text:outline-level="4" text:style-name="artikel_kop">Artikel 253zc
                              </text:h>
        <text:list text:style-name="list-style-6">
          <text:list-item text:start-value="1">
            <text:p text:style-name="list.start"> De kinderrechter kan de stichting, bedoeld in artikel 253z, vijfde lid, vervangen door een zodanige stichting in een andere
                                       provincie.
                                    </text:p>
          </text:list-item>
          <text:list-item text:start-value="2">
            <text:p text:style-name="list.end"> Hij kan dit doen op verzoek van de stichting die de maatregel uitvoert, de raad voor de kinderbescherming, een met gezag
                                       belaste ouder of de minderjarige van twaalf jaar of ouder.
                                    </text:p>
          </text:list-item>
        </text:list>
        <text:h text:outline-level="4" text:style-name="artikel_kop">Artikel 253zd
                              </text:h>
        <text:list text:style-name="list-style-7">
          <text:list-item text:start-value="1">
            <text:p text:style-name="list.start"> De kinderrechter kan de maatregel van opgroeiondersteuning opheffen indien de grond, bedoeld in artikel 253z, eerste lid,
                                       niet langer is vervuld.
                                    </text:p>
          </text:list-item>
          <text:list-item text:start-value="2">
            <text:p text:style-name="list.end"> Hij kan dit doen op verzoek van de stichting die de maatregel uitvoert. Indien deze stichting niet tot een verzoek overgaat,
                                       zijn de raad voor de kinderbescherming, een met gezag belaste ouder of de minderjarige van twaalf jaar of ouder bevoegd tot
                                       het doen van het verzoek.
                                    </text:p>
          </text:list-item>
        </text:list>
      </text:section>
      <text:p text:style-name="lid"><text:span text:style-name="lidnr">H<text:tab/></text:span></text:p>
      <text:p text:style-name="wat">Afdeling 4 van titel 14 komt als volgt te luiden:</text:p>
      <text:section text:name="wijzig-divisie.d1137e577" text:style-name="wijzig-divisie">
        <text:h text:outline-level="3" text:style-name="wijzig-divisie_kop">AFDELING 4 ONDERTOEZICHTSTELLING VAN MINDERJARIGEN
                           </text:h>
        <text:h text:outline-level="4" text:style-name="artikel_kop">Artikel 254
                              </text:h>
        <text:p text:style-name="artikel">In deze afdeling wordt verstaan onder stichting: stichting als bedoeld in artikel 1, onder f, van de Wet op de jeugdzorg.</text:p>
        <text:h text:outline-level="4" text:style-name="artikel_kop">Artikel 255
                              </text:h>
        <text:list text:style-name="list-style-8">
          <text:list-item text:start-value="1">
            <text:p text:style-name="list.start"> De kinderrechter kan een minderjarige onder toezicht stellen van een stichting indien een minderjarige zodanig opgroeit dat
                                       hij in zijn ontwikkeling ernstig wordt bedreigd, en:
                                    </text:p>
            <text:list>
              <text:list-item text:start-value="1">
                <text:p text:style-name="list.start">de zorg die in verband met het wegnemen van de bedreiging noodzakelijk is voor de minderjarige of voor zijn ouders of de ouder
                                             die het gezag uitoefenen, door dezen niet of onvoldoende wordt geaccepteerd, en
                                          </text:p>
              </text:list-item>
              <text:list-item text:start-value="2">
                <text:p text:style-name="list.cont">de verwachting gerechtvaardigd is dat de ouders of de ouder die het gezag uitoefenen binnen een gelet op de persoon en de
                                             ontwikkeling van de minderjarige aanvaardbaar te achten termijn, de verantwoordelijkheid voor de verzorging en opvoeding,
                                             bedoeld in artikel 247, tweede lid, in staat zijn te dragen.
                                          </text:p>
              </text:list-item>
            </text:list>
          </text:list-item>
          <text:list-item text:start-value="2">
            <text:p text:style-name="list.cont"> De kinderrechter kan een minderjarige onder toezicht stellen op verzoek van de raad voor de kinderbescherming of het openbaar
                                       ministerie. Tevens zijn een ouder en degene die niet de ouder is en de minderjarige als behorende tot zijn gezin verzorgt
                                       en opvoedt bevoegd tot het doen van het verzoek indien de raad voor de kinderbescherming niet tot indiening van het verzoek
                                       overgaat.
                                    </text:p>
          </text:list-item>
          <text:list-item text:start-value="3">
            <text:p text:style-name="list.cont"> Indien de raad niet tot indiening van een verzoek tot ondertoezichtstelling overgaat nadat hij een kennisgeving als bedoeld
                                       in artikel 9 van de Wet op de jeugdzorg heeft ontvangen, deelt hij dit schriftelijk mee aan de stichting die de kennisgeving
                                       heeft gedaan. Deze stichting kan na ontvangst van die mededeling de raad voor de kinderbescherming verzoeken het oordeel van
                                       de kinderrechter te vragen of het noodzakelijk is de minderjarige onder toezicht te stellen van de stichting. De raad voor
                                       de kinderbescherming die van de stichting zodanig verzoek ontvangt, vraagt binnen twee weken na de dagtekening van dat verzoek
                                       het oordeel van de kinderrechter of een ondertoezichtstelling van de minderjarige moet volgen. In dat geval kan de kinderrechter
                                       de ondertoezichtstelling ambtshalve uitspreken.
                                    </text:p>
          </text:list-item>
          <text:list-item text:start-value="4">
            <text:p text:style-name="list.cont"> Het derde lid is van overeenkomstige toepassing indien de raad niet tot indiening van een verzoek tot ondertoezichtstelling
                                       overgaat nadat hij een melding van de burgemeester van de woonplaats van de minderjarige heeft ontvangen dat een maatregel
                                       met betrekking tot het gezag dient te worden overwogen.
                                    </text:p>
          </text:list-item>
          <text:list-item text:start-value="5">
            <text:p text:style-name="list.cont"> De kinderrechter vermeldt in de beschikking de concrete bedreigingen in de ontwikkeling van de minderjarige alsmede de daarop
                                       afgestemde duur waarvoor de ondertoezichtstelling zal gelden.
                                    </text:p>
          </text:list-item>
          <text:list-item text:start-value="6">
            <text:p text:style-name="list.end"> Indien het verzoek, bedoeld in het tweede lid, niet alle minderjarigen betreft over wie de ouders of de ouder het gezag uitoefenen,
                                       kan de kinderrechter dit op verzoek van de raad voor de kinderbescherming of ambtshalve aanvullen, en deze minderjarigen,
                                       mits aan de grond van het eerste lid is voldaan, eveneens onder toezicht stellen.
                                    </text:p>
          </text:list-item>
        </text:list>
        <text:h text:outline-level="4" text:style-name="artikel_kop">Artikel 256
                              </text:h>
        <text:list text:style-name="list-style-9">
          <text:list-item text:start-value="1">
            <text:p text:style-name="list.start"> De kinderrechter kan een minderjarige door of voor wie een aanvraag tot het verlenen van een verblijfsvergunning voor bepaalde
                                       tijd als bedoeld in artikel 28 van de Vreemdelingenwet 2000 is ingediend en die in verband daarmee in een centrum als bedoeld
                                       in artikel 1, onder d, van de Wet Centraal Orgaan opvang asielzoekers verblijft, onder toezicht stellen van een daartoe door
                                       Onze Minister van Justitie aanvaarde rechtspersoon.
                                    </text:p>
          </text:list-item>
          <text:list-item text:start-value="2">
            <text:p text:style-name="list.cont"> Onze Minister van Justitie kan voorwaarden stellen bij of voorschriften verbinden aan de aanvaarding, bedoeld in het eerste
                                       lid, en de rechtspersoon voor een bepaalde tijd aanvaarden.
                                    </text:p>
          </text:list-item>
          <text:list-item text:start-value="3">
            <text:p text:style-name="list.cont"> Op de ondertoezichtstelling en een rechtspersoon als bedoeld in het eerste lid zijn de bepalingen van de afdelingen 4 en
                                       5 alsmede artikel 326 van overeenkomstige toepassing.
                                    </text:p>
          </text:list-item>
          <text:list-item text:start-value="4">
            <text:p text:style-name="list.end"> In geval van vervanging van de rechtspersoon op grond van artikel 259, wordt de stichting in de provincie waar de minderjarige
                                       duurzaam verblijft benoemd. Hetzelfde geldt indien de rechtspersoon niet meer voldoet aan de eisen voor benoeming, bedoeld
                                       in het eerste lid, in welk geval de kinderrechter ambtshalve tot vervanging overgaat, tenzij voortzetting van de taken door
                                       bedoelde rechtspersoon om reden van continuïteit noodzakelijk is.
                                    </text:p>
          </text:list-item>
        </text:list>
        <text:h text:outline-level="4" text:style-name="artikel_kop">Artikel 257
                              </text:h>
        <text:list text:style-name="list-style-10">
          <text:list-item text:start-value="1">
            <text:p text:style-name="list.start"> De kinderrechter kan de minderjarige voorlopig onder toezicht stellen van een stichting indien een ernstig vermoeden bestaat
                                       dat de grond, bedoeld in artikel 255, eerste lid, is vervuld en de maatregel noodzakelijk is om een acute en ernstige bedreiging
                                       voor de minderjarige weg te nemen.
                                    </text:p>
          </text:list-item>
          <text:list-item text:start-value="2">
            <text:p text:style-name="list.end"> Het tweede lid van artikel 255 is van overeenkomstige toepassing. De kinderrechter bepaalt de duur van dit toezicht op ten
                                       hoogste drie maanden en kan de beslissing te allen tijde herroepen.
                                    </text:p>
          </text:list-item>
        </text:list>
        <text:h text:outline-level="4" text:style-name="artikel_kop">Artikel 258
                              </text:h>
        <text:p text:style-name="artikel">De duur van de ondertoezichtstelling is, behoudens verlenging als bedoeld in artikel 260, ten hoogste een jaar. De duur van
                                 de voorlopige ondertoezichtstelling  komt hierop niet in mindering.
                              </text:p>
        <text:h text:outline-level="4" text:style-name="artikel_kop">Artikel 259
                              </text:h>
        <text:p text:style-name="artikel">De kinderrechter kan de stichting die het toezicht heeft, vervangen door een stichting in een andere provincie, op verzoek
                                 van de stichting die het toezicht heeft, de raad voor de kinderbescherming, een met het gezag belaste ouder of de minderjarige
                                 van twaalf jaar of ouder.
                              </text:p>
        <text:h text:outline-level="4" text:style-name="artikel_kop">Artikel 260
                              </text:h>
        <text:list text:style-name="list-style-11">
          <text:list-item text:start-value="1">
            <text:p text:style-name="list.start"> De kinderrechter kan, mits aan de grond, bedoeld in artikel 255, eerste lid, is voldaan, de duur van de ondertoezichtstelling
                                       telkens verlengen met ten hoogste een jaar.
                                    </text:p>
          </text:list-item>
          <text:list-item text:start-value="2">
            <text:p text:style-name="list.end"> De kinderrechter kan de ondertoezichtstelling verlengen op verzoek van de stichting die het toezicht heeft. Indien deze stichting
                                       niet tot een verzoek overgaat, zijn de raad voor de kinderbescherming, een ouder, degene die niet de ouder is en de minderjarige
                                       als behorende tot zijn gezin verzorgt en opvoedt en het openbaar ministerie bevoegd tot het doen van het verzoek.
                                    </text:p>
          </text:list-item>
        </text:list>
        <text:h text:outline-level="4" text:style-name="artikel_kop">Artikel 261
                              </text:h>
        <text:list text:style-name="list-style-12">
          <text:list-item text:start-value="1">
            <text:p text:style-name="list.start"> De kinderrechter kan de ondertoezichtstelling opheffen indien de grond, bedoeld in artikel 255, eerste lid, niet langer is
                                       vervuld.
                                    </text:p>
          </text:list-item>
          <text:list-item text:start-value="2">
            <text:p text:style-name="list.end"> Hij kan dit doen op verzoek van de stichting die het toezicht heeft. Indien deze stichting niet tot een verzoek overgaat,
                                       zijn de raad voor de kinderbescherming, een met het gezag belaste ouder of de minderjarige van twaalf jaar of ouder bevoegd
                                       tot het doen van het verzoek.
                                    </text:p>
          </text:list-item>
        </text:list>
        <text:h text:outline-level="4" text:style-name="artikel_kop">Artikel 262
                              </text:h>
        <text:list text:style-name="list-style-13">
          <text:list-item text:start-value="1">
            <text:p text:style-name="list.start"> De stichting houdt toezicht op de minderjarige en zorgt dat aan de minderjarige en de met het gezag belaste ouders of ouder
                                       hulp en steun worden geboden opdat de concrete bedreigingen in de ontwikkeling van de minderjarige, bedoeld in artikel 255,
                                       vijfde lid, binnen de duur van de ondertoezichtstelling worden weggenomen. De inspanningen van de stichting zijn erop gericht
                                       de ouders of de ouder zoveel mogelijk de verantwoordelijkheid voor de verzorging en opvoeding van hun kinderen te laten dragen.
                                    </text:p>
          </text:list-item>
          <text:list-item text:start-value="2">
            <text:p text:style-name="list.cont"> Indien het ontwikkelingsniveau van de minderjarige en diens bekwaamheid en behoefte zelfstandig te handelen en zijn leven
                                       naar eigen inzicht in te richten daartoe aanleiding geven, zijn de inspanningen van de stichting dienovereenkomstig mede gericht
                                       op het vergroten van de zelfstandigheid van de minderjarige.
                                    </text:p>
          </text:list-item>
          <text:list-item text:start-value="3">
            <text:p text:style-name="list.end"> De stichting bevordert de gezinsband tussen de met het gezag belaste ouders of ouder  en de minderjarige.
                                    </text:p>
          </text:list-item>
        </text:list>
        <text:h text:outline-level="4" text:style-name="artikel_kop">Artikel 262a
                              </text:h>
        <text:list text:style-name="list-style-14">
          <text:list-item text:start-value="1">
            <text:p text:style-name="list.start"> De stichting stelt ter uitvoering van haar taak als eerste de ouder of ouders met gezag in de gelegenheid om samen met bloedverwanten,
                                       aanverwanten of anderen die tot de sociale omgeving behoren binnen zes weken een plan van aanpak op te stellen of een bestaand
                                       plan aan te passen. Slechts indien de concrete bedreigingen in de ontwikkeling van het kind hiertoe aanleiding geven of de
                                       belangen van het kind anderszins geschaad worden, kan de stichting hiervan afzien.
                                    </text:p>
          </text:list-item>
          <text:list-item text:start-value="2">
            <text:p text:style-name="list.cont"> Indien het plan van aanpak geschikt is om binnen de duur van de ondertoezichtstelling de concrete bedreigingen, bedoeld in
                                       artikel 255, vijfde lid, weg te nemen, geldt het als het plan, bedoeld in artikel 13, derde lid, van de Wet op de jeugdzorg.
                                       Indien het plan van aanpak naar het oordeel van de stichting niet geschikt is om de concrete bedreigingen weg te nemen, deelt
                                       de stichting dit binnen vijf werkdagen na de aanbieding van het plan van aanpak gemotiveerd aan de ouder of ouders met gezag
                                       mede, en stelt zij hen in de gelegenheid om het plan van aanpak binnen twee weken aan te passen. Indien de stichting binnen
                                       deze termijn geen aangepast plan van aanpak ontvangt of een plan van aanpak ontvangt dat naar haar oordeel evenmin geschikt
                                       is om de concrete bedreigingen weg te nemen, stelt zij alsnog zelf een plan als bedoeld in artikel 13, derde lid, van de Wet
                                       op de jeugdzorg op.
                                    </text:p>
          </text:list-item>
          <text:list-item text:start-value="3">
            <text:p text:style-name="list.end"> Op verzoek van een met het gezag belaste ouder of de minderjarige van twaalf jaar of ouder kan de kinderrechter het plan
                                       van aanpak laten gelden als het plan, bedoeld in artikel 13, derde lid, van de Wet op de jeugdzorg. Artikel 264, tweede en
                                       derde lid, zijn van overeenkomstige toepassing.
                                    </text:p>
          </text:list-item>
        </text:list>
        <text:h text:outline-level="4" text:style-name="artikel_kop">Artikel 262b
                              </text:h>
        <text:p text:style-name="artikel">Geschillen die de uitvoering van de ondertoezichtstelling betreffen, die omtrent gedragingen als bedoeld in artikel 67, eerste
                                 lid, onder b, van de Wet op de jeugdzorg, uitgezonderd, kunnen aan de kinderrechter worden voorgelegd. De kinderrechter neemt
                                 op verzoek van een met het gezag belaste ouder, de minderjarige van twaalf jaar of ouder, de stichting, degene die de minderjarige
                                 als behorende tot zijn gezin verzorgt en opvoedt, of de zorgaanbieder of de aanbieder van de zorg, bedoeld in artikel 1 van
                                 de Wet op de jeugdzorg, waar de minderjarige is geplaatst, een zodanige beslissing als hem in het belang van de minderjarige
                                 wenselijk voorkomt. Hij beproeft alvorens te beslissen een vergelijk tussen de betrokkenen.
                              </text:p>
        <text:h text:outline-level="4" text:style-name="artikel_kop">Artikel 263
                              </text:h>
        <text:list text:style-name="list-style-15">
          <text:list-item text:start-value="1">
            <text:p text:style-name="list.start"> De stichting kan ter uitvoering van haar taak schriftelijke aanwijzingen geven betreffende de verzorging en opvoeding van
                                       de minderjarige. Zij kan dit doen indien de met het gezag belaste ouder of de minderjarige niet instemmen met, dan wel niet
                                       of onvoldoende medewerking verlenen aan de uitvoering van het plan, bedoeld in artikel 13, derde lid, van de Wet op de jeugdzorg
                                       of indien dit noodzakelijk is teneinde de concrete bedreigingen in de ontwikkeling van de minderjarige weg te nemen.
                                    </text:p>
          </text:list-item>
          <text:list-item text:start-value="2">
            <text:p text:style-name="list.cont"> De met het gezag belaste ouders of ouder en de minderjarige volgen een schriftelijke aanwijzing op.
                                    </text:p>
          </text:list-item>
          <text:list-item text:start-value="3">
            <text:p text:style-name="list.end"> De stichting kan de kinderrechter verzoeken een schriftelijke aanwijzing te bekrachtigen. Tegelijkertijd kan een door de
                                       wet toegelaten dwangmiddel worden verzocht bij niet nakoming van deze aanwijzing tenzij het belang van het kind zich tegen
                                       oplegging daarvan verzet.
                                    </text:p>
          </text:list-item>
        </text:list>
        <text:h text:outline-level="4" text:style-name="artikel_kop">Artikel 264
                              </text:h>
        <text:list text:style-name="list-style-16">
          <text:list-item text:start-value="1">
            <text:p text:style-name="list.start"> Op verzoek van een met het gezag belaste ouder of de minderjarige van twaalf jaar of ouder kan de kinderrechter een schriftelijke
                                       aanwijzing geheel of gedeeltelijk vervallen verklaren. Het verzoek heeft geen schorsende kracht, tenzij de kinderrechter het
                                       tegendeel bepaalt.
                                    </text:p>
          </text:list-item>
          <text:list-item text:start-value="2">
            <text:p text:style-name="list.cont"> Bij de indiening van het verzoek wordt de beslissing van de stichting overgelegd.
                                    </text:p>
          </text:list-item>
          <text:list-item text:start-value="3">
            <text:p text:style-name="list.cont"> De termijn voor het indienen van het verzoek bedraagt twee weken en vangt aan met ingang van de dag na die waarop de beslissing
                                       is verzonden of uitgereikt.
                                    </text:p>
          </text:list-item>
          <text:list-item text:start-value="4">
            <text:p text:style-name="list.end"> Ten aanzien van een na afloop van deze termijn ingediend verzoek blijft niet-ontvankelijkverklaring achterwege indien de
                                       verzoeker redelijkerwijs niet geoordeeld kan worden in verzuim te zijn geweest.
                                    </text:p>
          </text:list-item>
        </text:list>
        <text:h text:outline-level="4" text:style-name="artikel_kop">Artikel 265
                              </text:h>
        <text:list text:style-name="list-style-17">
          <text:list-item text:start-value="1">
            <text:p text:style-name="list.start"> Op verzoek van degene aan wie de aanwijzing is gericht, kan de stichting een schriftelijke aanwijzing wegens gewijzigde omstandigheden
                                       geheel of gedeeltelijk intrekken.
                                    </text:p>
          </text:list-item>
          <text:list-item text:start-value="2">
            <text:p text:style-name="list.cont"> De stichting geeft haar beslissing schriftelijk en binnen twee weken na ontvangst van het verzoek.
                                    </text:p>
          </text:list-item>
          <text:list-item text:start-value="3">
            <text:p text:style-name="list.cont"> Artikel 264 is van overeenkomstige toepassing.
                                    </text:p>
          </text:list-item>
          <text:list-item text:start-value="4">
            <text:p text:style-name="list.end"> Het niet of niet tijdig nemen van een beslissing door de stichting staat gelijk met afwijzing van het verzoek. De termijn
                                       voor het indienen van het verzoek aan de kinderrechter loopt in dat geval door zolang de stichting niet heeft beslist en eindigt,
                                       indien de stichting alsnog beslist, na verloop van twee weken te rekenen met ingang van de dag waarop de beslissing is verzonden
                                       of uitgereikt.
                                    </text:p>
          </text:list-item>
        </text:list>
        <text:h text:outline-level="4" text:style-name="artikel_kop">Artikel 265a
                              </text:h>
        <text:p text:style-name="artikel">Plaatsing van de minderjarige gedurende dag en nacht buiten het gezin geschiedt uitsluitend met een machtiging tot uithuisplaatsing.</text:p>
        <text:h text:outline-level="4" text:style-name="artikel_kop">Artikel 265b
                              </text:h>
        <text:list text:style-name="list-style-18">
          <text:list-item text:start-value="1">
            <text:p text:style-name="list.start"> Indien dit noodzakelijk is in het belang van de verzorging en opvoeding van de minderjarige of tot het onderzoek van diens
                                       geestelijke of lichamelijke toestand, kan de kinderrechter de stichting op haar verzoek machtigen de minderjarige gedurende
                                       dag en nacht uit huis te plaatsen. De machtiging kan ook worden verleend op verzoek van de raad voor de kinderbescherming
                                       of van het openbaar ministerie.
                                    </text:p>
          </text:list-item>
          <text:list-item text:start-value="2">
            <text:p text:style-name="list.cont"> Indien de uithuisplaatsing betrekking heeft op zorg als bedoeld in artikel 5, tweede lid, van de Wet op de jeugdzorg, is
                                       het verzoek gericht op effectuering van het besluit, bedoeld in artikel 6, eerste lid, van die wet. Dit besluit wordt bij
                                       het verzoek overgelegd. Indien de uithuisplaatsing geen betrekking heeft op zorg als bedoeld in de eerste volzin wordt bij
                                       het verzoek vermeld voor welke verblijfplaats de machtiging wordt verzocht.
                                    </text:p>
          </text:list-item>
          <text:list-item text:start-value="3">
            <text:p text:style-name="list.cont"> In afwijking van de eerste volzin van het tweede lid kan in de gevallen, omschreven in de regels, gesteld krachtens artikel
                                       3, vijfde lid, van de Wet op de jeugdzorg en van artikel 9b, tweede lid, van de Algemene Wet Bijzondere Ziektekosten een machtiging
                                       tot uithuisplaatsing worden verleend zonder een daartoe strekkend besluit. De machtiging tot uithuisplaatsing geldt in dat
                                       geval totdat een besluit als bedoeld in artikel 6, eerste lid, van de Wet op de jeugdzorg is genomen. De kinderrechter kan
                                       bepalen dat de machtiging tot uithuisplaatsing van kracht blijft indien het besluit, bedoeld in artikel 6, eerste lid, van
                                       de Wet op de jeugdzorg strekt tot uithuisplaatsing.
                                    </text:p>
          </text:list-item>
          <text:list-item text:start-value="4">
            <text:p text:style-name="list.cont"> De kinderrechter kan eveneens een machtiging tot uithuisplaatsing verlenen zonder dat een besluit als bedoeld in artikel
                                       6, eerste lid, van de Wet op de jeugdzorg wordt overgelegd, indien het verzoek daartoe wordt gedaan door de raad voor de kinderbescherming
                                       of het openbaar ministerie en de stichting geen besluit strekkende tot uithuisplaatsing neemt. In deze gevallen wordt bij
                                       het verzoek vermeld voor welke verblijfplaats de machtiging wordt gevraagd. Indien de kinderrechter de machtiging verleent,
                                       is de stichting gehouden deze ten uitvoer te leggen, tenzij de raad met niet-tenuitvoerlegging instemt.
                                    </text:p>
          </text:list-item>
          <text:list-item text:start-value="5">
            <text:p text:style-name="list.end"> Voor opneming en verblijf als bedoeld in artikel 29b, eerste lid, of 29c, eerste lid, van de Wet op de jeugdzorg, is geen
                                       machtiging als bedoeld in het eerste lid vereist, doch een machtiging als in die bepalingen bedoeld. Deze machtiging geldt
                                       voor de toepassing van artikel 265a als een machtiging als bedoeld in het eerste lid.
                                    </text:p>
          </text:list-item>
        </text:list>
        <text:h text:outline-level="4" text:style-name="artikel_kop">Artikel 265c
                              </text:h>
        <text:list text:style-name="list-style-19">
          <text:list-item text:start-value="1">
            <text:p text:style-name="list.start"> De duur van de machtiging tot uithuisplaatsing is, behoudens verlenging als bedoeld in het tweede lid, ten hoogste een jaar.
                                       Indien een minderjarige voorlopig onder toezicht is gesteld en gelijktijdig een machtiging tot uithuisplaatsing is verleend,
                                       komt de duur hiervan niet in mindering op de termijn van ten hoogste een jaar.
                                    </text:p>
          </text:list-item>
          <text:list-item text:start-value="2">
            <text:p text:style-name="list.cont"> Op verzoek van de stichting kan de kinderrechter de duur telkens met ten hoogste een jaar verlengen. Indien de stichting
                                       niet overgaat tot een verzoek, kan verlenging plaatsvinden op verzoek van de raad voor de kinderbescherming of het openbaar
                                       ministerie.
                                    </text:p>
          </text:list-item>
          <text:list-item text:start-value="3">
            <text:p text:style-name="list.end"> Een machtiging vervalt indien deze na verloop van drie maanden niet ten uitvoer is gelegd.
                                    </text:p>
          </text:list-item>
        </text:list>
        <text:h text:outline-level="4" text:style-name="artikel_kop">Artikel 265d
                              </text:h>
        <text:list text:style-name="list-style-20">
          <text:list-item text:start-value="1">
            <text:p text:style-name="list.start"> Een uithuisplaatsing kan door de stichting worden beëindigd indien deze niet langer noodzakelijk is in het belang van de
                                       verzorging en opvoeding van de minderjarige of tot het verrichten van het onderzoek, bedoeld in artikel 265b, eerste lid,
                                       en het belang van de minderjarige zich tegen beëindiging niet verzet.
                                    </text:p>
          </text:list-item>
          <text:list-item text:start-value="2">
            <text:p text:style-name="list.cont"> De met het gezag belaste ouder, de minderjarige van twaalf jaar of ouder of een ander die de minderjarige als behorende tot
                                       zijn gezin verzorgt en opvoedt kunnen wegens gewijzigde omstandigheden de stichting verzoeken:
                                    </text:p>
            <text:list>
              <text:list-item text:start-value="1">
                <text:p text:style-name="list.cont">de uithuisplaatsing te beëindigen;
                                          </text:p>
              </text:list-item>
              <text:list-item text:start-value="2">
                <text:p text:style-name="list.cont">de duur ervan te bekorten;
                                          </text:p>
              </text:list-item>
              <text:list-item text:start-value="3">
                <text:p text:style-name="list.cont">af te zien van een krachtens de machtiging toegestane wijziging van de verblijfplaats van de minderjarige.
                                          </text:p>
              </text:list-item>
            </text:list>
          </text:list-item>
          <text:list-item text:start-value="3">
            <text:p text:style-name="list.cont"> De stichting geeft een schriftelijke beslissing binnen twee weken na ontvangst van het verzoek.
                                    </text:p>
          </text:list-item>
          <text:list-item text:start-value="4">
            <text:p text:style-name="list.end"> Op verzoek van een in het tweede lid genoemde persoon kan de kinderrechter de machtiging geheel of gedeeltelijk intrekken
                                       of de duur ervan bekorten. Artikel 264, eerste lid, tweede volzin, tweede tot en met vierde lid, alsmede artikel 265, vierde
                                       lid, zijn van toepassing.
                                    </text:p>
          </text:list-item>
        </text:list>
        <text:h text:outline-level="4" text:style-name="artikel_kop">Artikel 265e
                              </text:h>
        <text:list text:style-name="list-style-21">
          <text:list-item text:start-value="1">
            <text:p text:style-name="list.start"> De kinderrechter kan bij de verlening van de machtiging tot uithuisplaatsing en ook nadat deze machtiging is verleend, op
                                       verzoek bepalen dat het gezag gedeeltelijk wordt uitgeoefend door de stichting die het toezicht uitoefent, voor zover dit
                                       noodzakelijk is in verband met de uitvoering van de ondertoezichtstelling. Hij kan dit doen met betrekking tot:
                                    </text:p>
            <text:list>
              <text:list-item text:start-value="1">
                <text:p text:style-name="list.start">de aanmelding van de minderjarige bij een onderwijsinstelling,
                                          </text:p>
              </text:list-item>
              <text:list-item text:start-value="2">
                <text:p text:style-name="list.cont">het geven van toestemming voor een medische behandeling van de minderjarige jonger dan twaalf jaar of van de minderjarige
                                             van twaalf jaar of ouder die niet in staat kan worden geacht tot een redelijke waardering van zijn belangen terzake, of
                                          </text:p>
              </text:list-item>
              <text:list-item text:start-value="3">
                <text:p text:style-name="list.cont">het doen van een aanvraag tot het verlenen van een verblijfsvergunning ten behoeve van de minderjarige als bedoeld in de artikelen
                                             14 of 28 van de Vreemdelingenwet 2000.
                                          </text:p>
              </text:list-item>
            </text:list>
          </text:list-item>
          <text:list-item text:start-value="2">
            <text:p text:style-name="list.cont"> De duur van de gedeeltelijke uitoefening van het gezag is niet langer dan die van de verleende machtiging tot uithuisplaatsing.
                                    </text:p>
          </text:list-item>
          <text:list-item text:start-value="3">
            <text:p text:style-name="list.cont"> De kinderrechter kan de duur van de gedeeltelijke uitoefening van het gezag telkens met ten hoogste een jaar verlengen.
                                    </text:p>
          </text:list-item>
          <text:list-item text:start-value="4">
            <text:p text:style-name="list.cont"> Op verzoek kan een beslissing als bedoeld in het eerste of derde lid wegens gewijzigde omstandigheden worden gewijzigd.
                                    </text:p>
          </text:list-item>
          <text:list-item text:start-value="5">
            <text:p text:style-name="list.end"> De verzoeken, bedoeld in het eerste, derde en vierde lid, kunnen worden gedaan door de stichting die het toezicht uitoefent.
                                       Indien deze stichting niet tot een verzoek overgaat, zijn de raad voor de kinderbescherming of degene die niet de ouder is
                                       en de minderjarige als behorende tot zijn gezin verzorgt en opvoedt bevoegd tot het doen van het verzoek.
                                    </text:p>
          </text:list-item>
        </text:list>
        <text:h text:outline-level="4" text:style-name="artikel_kop">Artikel 265f
                              </text:h>
        <text:list text:style-name="list-style-22">
          <text:list-item text:start-value="1">
            <text:p text:style-name="list.start"> Voor zover noodzakelijk in verband met de uithuisplaatsing van de minderjarige, kan de stichting voor de duur daarvan de
                                       contacten tussen een met het gezag belaste ouder en de minderjarige beperken.
                                    </text:p>
          </text:list-item>
          <text:list-item text:start-value="2">
            <text:p text:style-name="list.end"> De beslissing van de stichting geldt als een schriftelijke aanwijzing. Artikel 264 en artikel 265 zijn van overeenkomstige
                                       toepassing, met dien verstande dat de kinderrechter een zodanige regeling kan vaststellen als hem in het belang van de minderjarige
                                       wenselijk voorkomt.
                                    </text:p>
          </text:list-item>
        </text:list>
        <text:h text:outline-level="4" text:style-name="artikel_kop">Artikel 265g
                              </text:h>
        <text:list text:style-name="list-style-23">
          <text:list-item text:start-value="1">
            <text:p text:style-name="list.start"> Voor de duur van de ondertoezichtstelling kan de kinderrechter op verzoek van de stichting een verdeling van de zorg- en
                                       opvoedingstaken of een regeling inzake de uitoefening van het recht op omgang vaststellen of wijzigen voor zover dit in het
                                       belang van de minderjarige noodzakelijk is.
                                    </text:p>
          </text:list-item>
          <text:list-item text:start-value="2">
            <text:p text:style-name="list.cont"> Op het verzoek van een met het gezag belaste ouder, een omgangsgerechtigde, de minderjarige van twaalf jaar of ouder en de
                                       stichting kan de kinderrechter de in het eerste lid genoemde beslissing wijzigen op grond dat nadien de omstandigheden zijn
                                       gewijzigd, of dat bij het nemen van de beslissing van onjuiste of onvolledige gegevens is uitgegaan.
                                    </text:p>
          </text:list-item>
          <text:list-item text:start-value="3">
            <text:p text:style-name="list.end"> Zodra de ondertoezichtstelling is geëindigd, geldt de op grond van het eerste lid vastgestelde regeling als een regeling
                                       als bedoeld in artikel 253a, tweede lid, onder a, dan wel artikel 377a, tweede lid.
                                    </text:p>
          </text:list-item>
        </text:list>
        <text:h text:outline-level="4" text:style-name="artikel_kop">Artikel 265h
                              </text:h>
        <text:list text:style-name="list-style-24">
          <text:list-item text:start-value="1">
            <text:p text:style-name="list.start"> Indien een medische behandeling van een minderjarige jonger dan twaalf jaar noodzakelijk is om ernstig gevaar voor diens
                                       gezondheid af te wenden en de ouder die het gezag uitoefent zijn toestemming daarvoor weigert, kan deze toestemming op verzoek
                                       van de stichting worden vervangen door die van de kinderrechter.
                                    </text:p>
          </text:list-item>
          <text:list-item text:start-value="2">
            <text:p text:style-name="list.end"> Het eerste lid is van overeenkomstige toepassing ten aanzien van een medische behandeling van een minderjarige van twaalf
                                       jaar of ouder die niet in staat kan worden geacht tot een redelijke waardering van zijn belangen terzake.
                                    </text:p>
          </text:list-item>
        </text:list>
        <text:h text:outline-level="4" text:style-name="artikel_kop">Artikel 265i
                              </text:h>
        <text:list text:style-name="list-style-25">
          <text:list-item text:start-value="1">
            <text:p text:style-name="list.start"> De stichting behoeft de toestemming van de kinderrechter voor wijziging in het verblijf van een minderjarige die ten minste
                                       een jaar door een ander als de ouder is opgevoed en verzorgd als behorende tot zijn gezin.
                                    </text:p>
          </text:list-item>
          <text:list-item text:start-value="2">
            <text:p text:style-name="list.cont"> De toestemming wordt door de kinderrechter op verzoek van de stichting verleend en slechts afgewezen indien de kinderrechter
                                       dit in het belang van de minderjarige noodzakelijk oordeelt.
                                    </text:p>
          </text:list-item>
          <text:list-item text:start-value="3">
            <text:p text:style-name="list.end"> Indien de kinderrechter het verzoek, bedoeld in het tweede lid, afwijst, kan hij tevens bepalen dat de ondertoezichtstelling
                                       en de machtiging tot uithuisplaatsing van kracht blijven voor ten hoogste een jaar. De stichting is gehouden de machtiging
                                       tot uithuisplaatsing ten uitvoer te leggen.
                                    </text:p>
          </text:list-item>
        </text:list>
        <text:h text:outline-level="4" text:style-name="artikel_kop">Artikel 265j
                              </text:h>
        <text:list text:style-name="list-style-26">
          <text:list-item text:start-value="1">
            <text:p text:style-name="list.start"> Indien de stichting oordeelt dat niet-verlenging van de ondertoezichtstelling, bedoeld in artikel 260, tweede lid, of niet-verlenging
                                       van de machtiging tot uithuisplaatsing, bedoeld in artikel 265c, tweede lid, aangewezen is, doet zij hiervan tijdig doch uiterlijk
                                       twee maanden voor het verstrijken van de duur van de ondertoezichtstelling of machtiging tot uithuisplaatsing en onder overlegging
                                       van een verslag van het verloop van de ondertoezichtstelling of de uithuisplaatsing mededeling aan de raad voor de kinderbescherming.
                                    </text:p>
          </text:list-item>
          <text:list-item text:start-value="2">
            <text:p text:style-name="list.cont"> De stichting kan een uithuisplaatsing gedurende de termijn waarvoor zij is toegestaan beëindigen. De stichting doet van het
                                       voornemen daartoe tijdig doch uiterlijk een maand voor het voorgenomen tijdstip van beëindiging en onder overlegging van een
                                       verslag van het verloop van de uithuisplaatsing, mededeling aan de raad voor de kinderbescherming.
                                    </text:p>
          </text:list-item>
          <text:list-item text:start-value="3">
            <text:p text:style-name="list.end"> Indien een ondertoezichtstelling met uithuisplaatsing twee jaar of langer heeft geduurd, gaat het verzoek tot verlenging
                                       van de ondertoezichtstelling en uithuisplaatsing van de stichting vergezeld van een advies van de raad voor de kinderbescherming
                                       met betrekking tot de verlenging van die ondertoezichtstelling. De stichting doet van het voornemen tot een voornoemd verzoek
                                       tijdig doch uiterlijk twee maanden voor het verstrijken van de ondertoezichtstelling mededeling aan de raad voor de kinderbescherming.
                                    </text:p>
          </text:list-item>
        </text:list>
        <text:h text:outline-level="4" text:style-name="artikel_kop">Artikel 265k
                              </text:h>
        <text:list text:style-name="list-style-27">
          <text:list-item text:start-value="1">
            <text:p text:style-name="list.start"> Verzoeken op grond van deze afdeling worden schriftelijk gedaan. Voor zover zij aan de kinderrechter zijn gericht, kunnen
                                       zij worden ingediend zonder advocaat.
                                    </text:p>
          </text:list-item>
          <text:list-item text:start-value="2">
            <text:p text:style-name="list.cont"> De stichting die een verzoek indient of ter terechtzitting wordt opgeroepen, zendt bij het verzoekschrift of onverwijld na
                                       de oproep, het plan, bedoeld in artikel 13, derde lid, van de Wet op de jeugdzorg, en een verslag van het verloop van de ondertoezichtstelling
                                       aan de kinderrechter.
                                    </text:p>
          </text:list-item>
          <text:list-item text:start-value="3">
            <text:p text:style-name="list.cont"> Het plan en het verslag, bedoeld in het tweede lid, worden eveneens gezonden aan de raad voor de kinderbescherming.
                                    </text:p>
          </text:list-item>
          <text:list-item text:start-value="4">
            <text:p text:style-name="list.end"> De verzoeken die de stichting ter uitvoering van haar taak tot de rechter richt, kunnen worden ingediend zonder advocaat
                                       en worden kosteloos behandeld; de grossen, afschriften en uittreksels, die zij tot dat doel aanvraagt, worden haar door de
                                       griffiers vrij van alle kosten uitgereikt.
                                    </text:p>
          </text:list-item>
        </text:list>
      </text:section>
      <text:p text:style-name="lid"><text:span text:style-name="lidnr">I<text:tab/></text:span></text:p>
      <text:p text:style-name="wat">Afdeling 5 van titel 14 komt als volgt te luiden:</text:p>
      <text:section text:name="wijzig-divisie.d1137e1462" text:style-name="wijzig-divisie">
        <text:h text:outline-level="3" text:style-name="wijzig-divisie_kop">AFDELING 5 BEËINDIGING VAN HET OUDERLIJK GEZAG
                           </text:h>
      </text:section>
      <text:p text:style-name="lid"><text:span text:style-name="lidnr">J<text:tab/></text:span></text:p>
      <text:p text:style-name="wat">De artikelen 266, 267, 268 en 269 komen als volgt te luiden:</text:p>
      <text:section text:name="artikel.d1137e1482" text:style-name="wijziging.block">
        <text:h text:outline-level="3" text:style-name="artikel_kop">Artikel 266
                           </text:h>
        <text:list text:style-name="list-style-28">
          <text:list-item text:start-value="1">
            <text:p text:style-name="list.start"> De rechtbank kan het gezag van een ouder beëindigen indien:
                                 </text:p>
            <text:list>
              <text:list-item text:start-value="1">
                <text:p text:style-name="list.start">een minderjarige zodanig opgroeit dat hij in zijn ontwikkeling ernstig wordt bedreigd, en de ouder niet de verantwoordelijkheid
                                          voor de verzorging en opvoeding, bedoeld in artikel 247, tweede lid, in staat is te dragen binnen een voor de persoon en de
                                          ontwikkeling van de minderjarige aanvaardbaar te achten termijn, of
                                       </text:p>
              </text:list-item>
              <text:list-item text:start-value="2">
                <text:p text:style-name="list.cont">de ouder het gezag misbruikt.
                                       </text:p>
              </text:list-item>
            </text:list>
          </text:list-item>
          <text:list-item text:start-value="2">
            <text:p text:style-name="list.end"> Het gezag van de ouder kan ook worden beëindigd indien het gezag is geschorst, mits aan het eerste lid is voldaan.
                                 </text:p>
          </text:list-item>
        </text:list>
      </text:section>
      <text:section text:name="artikel.d1137e1527" text:style-name="wijziging.block">
        <text:h text:outline-level="3" text:style-name="artikel_kop">Artikel 267
                           </text:h>
        <text:list text:style-name="list-style-29">
          <text:list-item text:start-value="1">
            <text:p text:style-name="list.start"> Beëindiging van het gezag kan worden uitgesproken op verzoek van de raad voor de kinderbescherming of het openbaar ministerie.
                                    Tevens is degene die niet de ouder is en de minderjarige gedurende ten minste een jaar als behorende tot zijn gezin verzorgt
                                    en opvoedt bevoegd tot het doen van het verzoek indien de raad voor de kinderbescherming niet tot een verzoek overgaat.
                                 </text:p>
          </text:list-item>
          <text:list-item text:start-value="2">
            <text:p text:style-name="list.end"> Indien de raad niet tot een verzoek als bedoeld in het eerste lid overgaat nadat hij een verzoek tot onderzoek hiertoe van
                                    de stichting die de ondertoezichtstelling over de minderjarige uitvoert, heeft ontvangen, deelt hij dit schriftelijk mee aan
                                    die stichting. De stichting kan na ontvangst van die mededeling de raad voor de kinderbescherming verzoeken het oordeel van
                                    de rechtbank te vragen of beëindiging van het gezag het noodzakelijk is. De raad voor de kinderbescherming die van de stichting
                                    zodanig verzoek ontvangt, vraagt binnen twee weken na de dagtekening van dat verzoek het oordeel van de rechtbank of een beëindiging
                                    van het gezag moet volgen. In dat geval kan de rechtbank de beëindiging van het gezag ambtshalve uitspreken.
                                 </text:p>
          </text:list-item>
        </text:list>
      </text:section>
      <text:section text:name="artikel.d1137e1553" text:style-name="wijziging.block">
        <text:h text:outline-level="3" text:style-name="artikel_kop">Artikel 268
                           </text:h>
        <text:list text:style-name="list-style-30">
          <text:list-item text:start-value="1">
            <text:p text:style-name="list.start"> De rechtbank kan een ouder geheel of gedeeltelijk in de uitoefening van het gezag schorsen indien:
                                 </text:p>
            <text:list>
              <text:list-item text:start-value="1">
                <text:p text:style-name="list.start">een ernstig vermoeden bestaat dat de grond, bedoeld in artikel 266, eerste lid, aanhef en onder a of b is vervuld en de maatregel
                                          noodzakelijk is om een acute en ernstige bedreiging voor de minderjarige weg te nemen, of
                                       </text:p>
              </text:list-item>
              <text:list-item text:start-value="2">
                <text:p text:style-name="list.cont">een medische behandeling van een minderjarige jonger dan twaalf jaar of van de minderjarige van twaalf jaar of ouder die niet
                                          in staat kan worden geacht tot een redelijke waardering van zijn belangen terzake, noodzakelijk is om ernstig gevaar voor
                                          diens gezondheid af te wenden en een ouder die het gezag uitoefent toestemming daarvoor weigert.
                                       </text:p>
              </text:list-item>
            </text:list>
          </text:list-item>
          <text:list-item text:start-value="2">
            <text:p text:style-name="list.cont"> Indien de ouders gezamenlijk het gezag uitoefenen, wordt gedurende de schorsing van het gezag van één van hen het gezag door
                                    de andere ouder alleen uitgeoefend, tenzij de kinderrechter een stichting als bedoeld in artikel 1, onder f, van de Wet op
                                    de jeugdzorg, met de voorlopige voogdij over het kind belast. In dat geval is ook het gezag van deze ouder geschorst.
                                 </text:p>
          </text:list-item>
          <text:list-item text:start-value="3">
            <text:p text:style-name="list.cont"> Betreft de schorsing beide ouders of een ouder die alleen het gezag uitoefent, dan belast de rechtbank een stichting als
                                    bedoeld in artikel 1, onder f, van de Wet op de jeugdzorg, met de voorlopige voogdij over de minderjarige. De stichting heeft
                                    de bevoegdheden van een voogd.
                                 </text:p>
          </text:list-item>
          <text:list-item text:start-value="4">
            <text:p text:style-name="list.cont"> Artikel 267 is van overeenkomstige toepassing.
                                 </text:p>
          </text:list-item>
          <text:list-item text:start-value="5">
            <text:p text:style-name="list.end"> De schorsing in de uitoefening van het gezag vervalt na verloop van drie maanden na de dag van de beschikking, tenzij voor
                                    het einde van deze termijn beëindiging van het gezag is verzocht.
                                 </text:p>
          </text:list-item>
        </text:list>
      </text:section>
      <text:section text:name="artikel.d1137e1622" text:style-name="wijziging.block">
        <text:h text:outline-level="3" text:style-name="artikel_kop">Artikel 269
                           </text:h>
        <text:p text:style-name="artikel">In plaats van schorsing van beide ouders of van een ouder in de uitoefening van het gezag als bedoeld in artikel 268, kan
                              de rechtbank een kind onder toezicht stellen als bedoeld in artikel 255 mits aan de grond hiervoor is voldaan.
                           </text:p>
      </text:section>
      <text:p text:style-name="lid"><text:span text:style-name="lidnr">K<text:tab/></text:span></text:p>
      <text:p text:style-name="wat">De artikelen 270 tot en met 272a vervallen.</text:p>
      <text:p text:style-name="lid"><text:span text:style-name="lidnr">L<text:tab/></text:span></text:p>
      <text:p text:style-name="wat">Artikel 274 wordt als volgt gewijzigd:</text:p>
      <text:p text:style-name="wat-labeled">1. In het eerste en tweede lid wordt «ontheffing of ontzetting» vervangen door: beëindiging van het gezag.
                        </text:p>
      <text:p text:style-name="wat-labeled">2. De tweede volzin van het tweede lid komt te luiden: Dit verzoek wordt ingewilligd indien de rechtbank dit in het belang van
                           de minderjarige noodzakelijk oordeelt.
                        </text:p>
      <text:p text:style-name="lid"><text:span text:style-name="lidnr">M<text:tab/></text:span></text:p>
      <text:p text:style-name="wat">Het derde lid van artikel 275 komt te luiden:</text:p>
      <text:section text:name="artikeltekst.d1137e1681" text:style-name="wijziging.block">
        <text:list text:style-name="list-style-31">
          <text:list-item text:start-value="3">
            <text:p text:style-name="list.single"> In geval van beëindiging van het gezag met toepassing van het tweede lid van artikel 267 benoemt de rechtbank bij voorkeur
                                    tot voogd degenen, dan wel degene, die op het tijdstip van het verzoek de minderjarige ten minste een jaar als behorende tot
                                    hun gezin hebben verzorgd en opgevoed, mits dezen bevoegd zijn tot de voogdij.
                                 </text:p>
          </text:list-item>
        </text:list>
      </text:section>
      <text:p text:style-name="lid"><text:span text:style-name="lidnr">N<text:tab/></text:span></text:p>
      <text:p text:style-name="wat">In het eerste lid van artikel 276 wordt «de ontheven of ontzette ouder» vervangen door: de ouder wiens gezag is beëindigd.</text:p>
      <text:p text:style-name="lid"><text:span text:style-name="lidnr">O<text:tab/></text:span></text:p>
      <text:p text:style-name="wat">Artikel 277 komt als volgt te luiden:</text:p>
      <text:section text:name="artikel.d1137e1719" text:style-name="wijziging.block">
        <text:h text:outline-level="3" text:style-name="artikel_kop">Artikel 277
                           </text:h>
        <text:list text:style-name="list-style-32">
          <text:list-item text:start-value="1">
            <text:p text:style-name="list.start"> De rechtbank kan de ouder wiens gezag is beëindigd, op zijn verzoek in het gezag herstellen indien:
                                 </text:p>
            <text:list>
              <text:list-item text:start-value="1">
                <text:p text:style-name="list.start">herstel in het gezag in het belang van de minderjarige is, en
                                       </text:p>
              </text:list-item>
              <text:list-item text:start-value="2">
                <text:p text:style-name="list.cont">de ouder duurzaam de verantwoordelijkheid voor de verzorging en opvoeding van de minderjarige, bedoeld in artikel 247, tweede
                                          lid, in staat is te dragen.
                                       </text:p>
              </text:list-item>
            </text:list>
          </text:list-item>
          <text:list-item text:start-value="2">
            <text:p text:style-name="list.end"> Indien ter gelegenheid van de beëindiging van het gezag het gezag aan de andere ouder is opgedragen, belast de rechtbank
                                    de ouder wiens gezag was beëindigd en deze alleen het in het eerste lid bedoelde verzoek doet, niet met het gezag, tenzij
                                    de omstandigheden na het nemen van de beschikking waarbij het gezag aan de andere ouder werd opgedragen, zijn gewijzigd of
                                    bij het nemen van de beschikking van onjuiste of onvolledige gegevens is uitgegaan. Artikel 253e is van overeenkomstige toepassing.
                                 </text:p>
          </text:list-item>
        </text:list>
      </text:section>
      <text:p text:style-name="lid"><text:span text:style-name="lidnr">P<text:tab/></text:span></text:p>
      <text:p text:style-name="wat">Het derde lid van artikel 297 komt als volgt te luiden:</text:p>
      <text:section text:name="artikeltekst.d1137e1777" text:style-name="wijziging.block">
        <text:list text:style-name="list-style-33">
          <text:list-item text:start-value="3">
            <text:p text:style-name="list.single"> Indien de in het eerste lid genoemde omstandigheden zijn vervallen, kan de voogd op eigen verzoek of op verzoek van degene
                                    die hij vervangt, door de rechtbank worden ontslagen tenzij de rechtbank dit niet in het belang van het kind noodzakelijk
                                    oordeelt.
                                 </text:p>
          </text:list-item>
        </text:list>
      </text:section>
      <text:p text:style-name="lid"><text:span text:style-name="lidnr">Q<text:tab/></text:span></text:p>
      <text:p text:style-name="wat">Artikel 305 komt als volgt te luiden:</text:p>
      <text:section text:name="artikel.d1137e1804" text:style-name="wijziging.block">
        <text:h text:outline-level="3" text:style-name="artikel_kop">Artikel 305
                           </text:h>
        <text:list text:style-name="list-style-34">
          <text:list-item text:start-value="1">
            <text:p text:style-name="list.start"> De stichting, bedoeld in artikel 1, onder f, van de Wet op de jeugdzorg, zendt jaarlijks aan de raad voor de kinderbescherming
                                    een afschrift van het plan, bedoeld in artikel 13, derde lid, van de Wet op de jeugdzorg, dat tevens de gegevens bevat over
                                    het verloop van de voogdij.
                                 </text:p>
          </text:list-item>
          <text:list-item text:start-value="2">
            <text:p text:style-name="list.end"> Geschillen tussen de stichting en de raad voor de kinderbescherming die de uitoefening van de voogdij door de stichting betreffen,
                                    kunnen op verzoek van een van beide aan de kinderrechter worden voorgelegd. De kinderrechter neemt een zodanige beslissing
                                    als hem in het belang van de minderjarige wenselijk voorkomt. Hij beproeft alvorens te beslissen een vergelijk tussen de betrokkenen.
                                 </text:p>
          </text:list-item>
        </text:list>
      </text:section>
      <text:p text:style-name="lid"><text:span text:style-name="lidnr">R<text:tab/></text:span></text:p>
      <text:p text:style-name="wat">In artikel 306a wordt «de artikelen 241, 271, 272, 331 en 332 van dit Boek» vervangen door: de artikelen 241, 268 en 331.</text:p>
      <text:p text:style-name="lid"><text:span text:style-name="lidnr">S<text:tab/></text:span></text:p>
      <text:p text:style-name="wat">In het tweede lid van artikel 326 wordt «zijn de bepalingen der artikelen 254–265 van dit boek» vervangen door: is afdeling
                        4 van titel 14.
                     </text:p>
      <text:p text:style-name="lid"><text:span text:style-name="lidnr">T<text:tab/></text:span></text:p>
      <text:p text:style-name="wat">Het opschrift van paragraaf 8 van afdeling 6 van titel 14 komt als volgt te luiden:</text:p>
      <text:section text:name="wijzig-divisie.d1137e1863" text:style-name="wijzig-divisie">
        <text:h text:outline-level="3" text:style-name="wijzig-divisie_kop">§ 8. Beëindiging van voogdij
                           </text:h>
      </text:section>
      <text:p text:style-name="lid"><text:span text:style-name="lidnr">U<text:tab/></text:span></text:p>
      <text:p text:style-name="wat">De artikelen 327 tot en met 329 komen als volgt te luiden:</text:p>
      <text:section text:name="artikel.d1137e1884" text:style-name="wijziging.block">
        <text:h text:outline-level="3" text:style-name="artikel_kop">Artikel 327
                           </text:h>
        <text:p text:style-name="artikel">De rechtbank kan de voogdij van een natuurlijk persoon beëindigen indien:</text:p>
        <text:list text:style-name="list-style-35">
          <text:list-item text:start-value="1">
            <text:p text:style-name="list.start">een minderjarige zodanig opgroeit dat hij in zijn ontwikkeling ernstig wordt bedreigd, en de voogd niet de verantwoordelijkheid
                                    voor de verzorging en opvoeding, bedoeld in artikel 247, tweede lid, in staat is te dragen binnen een voor de persoon en de
                                    ontwikkeling van de minderjarige aanvaardbaar te achten termijn, of
                                 </text:p>
          </text:list-item>
          <text:list-item text:start-value="2">
            <text:p text:style-name="list.cont">de voogd het gezag misbruikt , of
                                 </text:p>
          </text:list-item>
          <text:list-item text:start-value="3">
            <text:p text:style-name="list.end">niet beschikt over de ingevolge artikel 2 van de Wet opneming buitenlandse kinderen ter adoptie vereiste beginseltoestemming.
                                 </text:p>
          </text:list-item>
        </text:list>
      </text:section>
      <text:section text:name="artikel.d1137e1921" text:style-name="wijziging.block">
        <text:h text:outline-level="3" text:style-name="artikel_kop">Artikel 328
                           </text:h>
        <text:p text:style-name="artikel">De rechtbank kan de voogdij van een stichting als bedoeld in artikel 1, onder f, van de Wet op de jeugdzorg of van een rechtspersoon
                              als bedoeld in artikel 302, tweede lid, beëindigen indien een minderjarige zodanig opgroeit dat hij in zijn ontwikkeling ernstig
                              wordt bedreigd, en:
                           </text:p>
        <text:list text:style-name="list-style-36">
          <text:list-item text:start-value="1">
            <text:p text:style-name="list.start">zij haar taken op een niet verantwoorde wijze uitoefent als bedoeld in artikel 13, vierde lid, van de Wet op de jeugdzorg,
                                    of
                                 </text:p>
          </text:list-item>
          <text:list-item text:start-value="2">
            <text:p text:style-name="list.end">zij nalaat overeenkomstig artikel 305 de raad voor de kinderbescherming op de hoogte te houden.
                                 </text:p>
          </text:list-item>
        </text:list>
      </text:section>
      <text:section text:name="artikel.d1137e1950" text:style-name="wijziging.block">
        <text:h text:outline-level="3" text:style-name="artikel_kop">Artikel 329
                           </text:h>
        <text:list text:style-name="list-style-37">
          <text:list-item text:start-value="1">
            <text:p text:style-name="list.start"> Beëindiging van de voogdij kan worden uitgesproken op verzoek van de raad voor de kinderbescherming, het openbaar ministerie
                                    of een der bloed- of aanverwanten van de minderjarige tot en met de vierde graad.
                                 </text:p>
          </text:list-item>
          <text:list-item text:start-value="2">
            <text:p text:style-name="list.cont"> Ingeval artikel 336a toepassing heeft gevonden, kan de beëindiging bovendien worden verzocht door degene of degenen die de
                                    minderjarige als behorende tot hun gezin verzorgen en opvoeden.
                                 </text:p>
          </text:list-item>
          <text:list-item text:start-value="3">
            <text:p text:style-name="list.end"> In het geval, bedoeld in artikel 367, kan de rechtbank de voogdij ambtshalve beëindigen.
                                 </text:p>
          </text:list-item>
        </text:list>
      </text:section>
      <text:p text:style-name="lid"><text:span text:style-name="lidnr">V<text:tab/></text:span></text:p>
      <text:p text:style-name="wat">Artikel 331 komt als volgt te luiden:</text:p>
      <text:section text:name="artikel.d1137e1997" text:style-name="wijziging.block">
        <text:h text:outline-level="3" text:style-name="artikel_kop">Artikel 331
                           </text:h>
        <text:list text:style-name="list-style-38">
          <text:list-item text:start-value="1">
            <text:p text:style-name="list.start"> De rechtbank kan een met de voogdij belaste natuurlijke persoon geheel of gedeeltelijk in de uitoefening van het gezag schorsen
                                    indien:
                                 </text:p>
            <text:list>
              <text:list-item text:start-value="1">
                <text:p text:style-name="list.start">een ernstig vermoeden bestaat dat de grond, bedoeld in artikel 266, eerste lid, aanhef en onder a of b is vervuld en de maatregel
                                          noodzakelijk is om een acute en ernstige bedreiging voor de minderjarige weg te nemen, of
                                       </text:p>
              </text:list-item>
              <text:list-item text:start-value="2">
                <text:p text:style-name="list.cont">een medische behandeling van een minderjarige jonger dan twaalf jaar of van de minderjarige van twaalf jaar of ouder die niet
                                          in staat kan worden geacht tot een redelijke waardering van zijn belangen terzake, noodzakelijk is om ernstig gevaar voor
                                          diens gezondheid af te wenden en de voogd toestemming daarvoor weigert.
                                       </text:p>
              </text:list-item>
            </text:list>
          </text:list-item>
          <text:list-item text:start-value="2">
            <text:p text:style-name="list.cont"> Indien de voogdij gezamenlijk wordt uitgeoefend, wordt na schorsing van de voogdij van één van hen de voogdij door de andere
                                    voogd alleen uitgeoefend, tenzij de kinderrechter een stichting als bedoeld in artikel 1, onder f, van de Wet op de jeugdzorg,
                                    met de voorlopige voogdij over het kind belast. In dat geval is ook het gezag van deze andere voogd geschorst.
                                 </text:p>
          </text:list-item>
          <text:list-item text:start-value="4">
            <text:p text:style-name="list.cont"> Artikel 329, eerste en tweede lid, is van overeenkomstige toepassing.
                                 </text:p>
          </text:list-item>
          <text:list-item text:start-value="5">
            <text:p text:style-name="list.end"> De schorsing in de uitoefening van het gezag vervalt na verloop van drie maanden na de dag van de beschikking, tenzij voor
                                    het einde van deze termijn om een beëindiging van de voogdij is verzocht.
                                 </text:p>
          </text:list-item>
        </text:list>
      </text:section>
      <text:p text:style-name="lid"><text:span text:style-name="lidnr">W<text:tab/></text:span></text:p>
      <text:p text:style-name="wat">Artikel 332 vervalt.</text:p>
      <text:p text:style-name="lid"><text:span text:style-name="lidnr">X<text:tab/></text:span></text:p>
      <text:p text:style-name="wat">In artikel 332a wordt «ontzetting» vervangen door: beëindiging van het voogdij en wordt «254 van dit boek» vervangen door:
                        255.
                     </text:p>
      <text:p text:style-name="lid"><text:span text:style-name="lidnr">Y<text:tab/></text:span></text:p>
      <text:p text:style-name="wat">In artikel 334 wordt «ontzetting» telkens vervangen door: beëindiging van het voogdij.</text:p>
      <text:p text:style-name="lid"><text:span text:style-name="lidnr">Z<text:tab/></text:span></text:p>
      <text:p text:style-name="wat">Artikel 335 komt als volgt te luiden:</text:p>
      <text:section text:name="artikel.d1137e2101" text:style-name="wijziging.block">
        <text:h text:outline-level="3" text:style-name="artikel_kop">Artikel 335
                           </text:h>
        <text:p text:style-name="artikel">Degene van wie de voogdij is beëindigd op grond van artikel 327, eerste lid, aanhef en onder a, b of c kan niet wederom tot
                              voogd over die minderjarige worden benoemd.
                           </text:p>
      </text:section>
      <text:p text:style-name="lid"><text:span text:style-name="lidnr">AA<text:tab/></text:span></text:p>
      <text:p text:style-name="wat">Artikel 336a wordt als volgt gewijzigd:</text:p>
      <text:p text:style-name="wat-labeled">1. In het tweede lid wordt «Dit verzoek wordt slechts ingewilligd, indien de rechtbank dit in het belang van de minderjarige
                           acht» vervangen door: Dit verzoek wordt slechts ingewilligd indien de kinderrechter dit in het belang van de minderjarige
                           noodzakelijk oordeelt.
                        </text:p>
      <text:p text:style-name="wat-labeled">2. In het derde lid wordt «tot ontheffing of ontzetting» vervangen door: tot beëindiging van het voogdij.
                        </text:p>
      <text:p text:style-name="lid"><text:span text:style-name="lidnr">AB<text:tab/></text:span></text:p>
      <text:p text:style-name="wat">In artikel 367 wordt «ontzetting» vervangen door «beëindiging van het gezag» en vervalt «eerste lid onder b, van dit boek».</text:p>
      <text:h text:outline-level="2" text:style-name="wijzig-artikel_kop">ARTIKEL II
                  </text:h>
      <text:p text:style-name="wat">Het Wetboek van Burgerlijke Rechtsvordering wordt als volgt gewijzigd:</text:p>
      <text:p text:style-name="lid"><text:span text:style-name="lidnr">aA<text:tab/></text:span></text:p>
      <text:p text:style-name="wat">Aan het eerste lid van artikel 798 wordt een volzin toegevoegd, luidende: Degene die niet de ouder is en de minderjarige op
                        wie de zaak betrekking heeft gedurende ten minste een jaar als behorende tot zijn gezin verzorgt en opvoedt, wordt aangemerkt
                        als belanghebbende.
                     </text:p>
      <text:p text:style-name="lid"><text:span text:style-name="lidnr">A<text:tab/></text:span></text:p>
      <text:p text:style-name="wat">Na artikel 799 wordt een artikel ingevoegd, luidende:</text:p>
      <text:section text:name="artikel.d1137e2178" text:style-name="wijziging.block">
        <text:h text:outline-level="3" text:style-name="artikel_kop">Artikel 799a
                           </text:h>
        <text:list text:style-name="list-style-39">
          <text:list-item text:start-value="1">
            <text:p text:style-name="list.start"> Onverminderd artikel 799 vermeldt het verzoekschrift, bedoeld in de artikelen 253z, eerste lid, en 255, eerste lid, van Boek
                                    1 van het Burgerlijk Wetboek, de concrete bedreigingen in de ontwikkeling van de minderjarige alsmede de daarop afgestemde
                                    duur waarvoor de ondertoezichtstelling zal gelden.
                                 </text:p>
          </text:list-item>
          <text:list-item text:start-value="2">
            <text:p text:style-name="list.cont"> Tevens vermeldt het verzoekschrift of, en zo ja, op welke wijze, de inhoud danwel de strekking van het verzoekschrift is
                                    besproken met de minderjarige en welke reactie de minderjarige hierop heeft gegeven.
                                 </text:p>
          </text:list-item>
          <text:list-item text:start-value="3">
            <text:p text:style-name="list.end"> Het tweede lid is van overeenkomstige toepassing indien het betreft een verzoek als bedoeld in de artikelen 256, 259, 260,
                                    261, 265b, eerste lid, 265c, tweede lid, 265e, eerste of vierde lid, 265h, 265i, 266, 277, 327 en 328 van Boek 1 van het Burgerlijk
                                    Wetboek.
                                 </text:p>
          </text:list-item>
        </text:list>
      </text:section>
      <text:p text:style-name="lid"><text:span text:style-name="lidnr">B<text:tab/></text:span></text:p>
      <text:p text:style-name="wat">In het derde lid van artikel 800 wordt «alsmede een beschikking met betrekking tot de voorlopige voogdij» vervangen door:
                        , een beschikking met betrekking tot de voorlopige voogdij alsmede een beschikking als bedoeld in artikel 265i, tweede lid,
                        van Boek 1 van het Burgerlijk Wetboek.
                     </text:p>
      <text:p text:style-name="lid"><text:span text:style-name="lidnr">C<text:tab/></text:span></text:p>
      <text:p text:style-name="wat">In het derde lid van artikel 809 wordt «alsmede een beschikking met betrekking tot de voorlopige voogdij» vervangen door:
                        , een beschikking met betrekking tot de voorlopige voogdij alsmede een beschikking als bedoeld in artikel 265i, tweede lid,
                        van Boek 1 van het Burgerlijk Wetboek.
                     </text:p>
      <text:h text:outline-level="2" text:style-name="wijzig-artikel_kop">ARTIKEL III
                  </text:h>
      <text:p text:style-name="wat">De Wet op de jeugdzorg wordt als volgt gewijzigd:</text:p>
      <text:p text:style-name="lid"><text:span text:style-name="lidnr">A<text:tab/></text:span></text:p>
      <text:p text:style-name="wat">Artikel 3 wordt als volgt gewijzigd:</text:p>
      <text:p text:style-name="wat-labeled">1. Het derde lid wordt als volgt gewijzigd:
                        </text:p>
      <text:p text:style-name="wat-labeled">a. De zinsnede «Met een zodanig besluit wordt gelijk gesteld een beslissing van de rechter als bedoeld in artikel 261, vierde
                           lid, van Boek 1 van het Burgerlijk Wetboek» wordt vervangen door: Met een zodanig besluit wordt gelijk gesteld een beschikking
                           van de rechter als bedoeld in artikel 265b, vierde lid, en artikel 265i, derde lid, van Boek 1 van het Burgerlijk Wetboek.
                        </text:p>
      <text:p text:style-name="wat-labeled">b. Na de eerste volzin wordt een volzin toegevoegd, luidende: Indien een jeugdige onder toezicht is gesteld van een stichting
                           dan wel een stichting de voogdij ten aanzien van een jeugdige uitoefent, neemt, in afwijking van de eerste volzin, de stichting
                           die deze taken ten aanzien van deze jeugdige uitvoert, het in die volzin bedoelde besluit.
                        </text:p>
      <text:p text:style-name="wat-labeled">2. In het vierde lid wordt «artikel 261» vervangen door: artikel 265b.
                        </text:p>
      <text:p text:style-name="lid"><text:span text:style-name="lidnr">Aa<text:tab/></text:span></text:p>
      <text:p text:style-name="wat">Aan het eerste lid van artikel 10 wordt na onderdeel b een onderdeel toegevoegd, luidende:</text:p>
      <text:section text:name="artikeltekst.d1137e2296" text:style-name="wijziging.block">
        <text:list text:style-name="list-style-40">
          <text:list-item text:start-value="1">
            <text:p text:style-name="list.single">het verlenen van ondersteuning bij de uitvoering van een maatregel van opgroeiondersteuning;.
                                 </text:p>
          </text:list-item>
        </text:list>
      </text:section>
      <text:p text:style-name="lid"><text:span text:style-name="lidnr">Ab<text:tab/></text:span></text:p>
      <text:p text:style-name="wat">In het derde lid van artikel 10 wordt «artikel 10, eerste lid, onder a, b, c, en d» vervangen door artikel 10, eerste lid,
                        onder a, b, ba, c, en d.
                     </text:p>
      <text:p text:style-name="lid"><text:span text:style-name="lidnr">B<text:tab/></text:span></text:p>
      <text:p text:style-name="wat">Artikel 53 wordt als volgt gewijzigd:</text:p>
      <text:p text:style-name="wat">Onder vernummering van het vierde en vijfde lid tot vijfde en zesde lid komen het eerste tot en met het vierde lid te luiden:</text:p>
      <text:section text:name="artikeltekst.d1137e2337" text:style-name="wijziging.block">
        <text:list text:style-name="list-style-41">
          <text:list-item text:start-value="1">
            <text:p text:style-name="list.start"> De stichting kan in de gevallen, bedoeld in artikel 7, zesde lid, of indien dit voor de uitoefening van de taken genoemd
                                    in artikel 10, eerste lid, onder b, of artikel 11, eerste lid, noodzakelijk is te achten, zonder toestemming van degene die
                                    het betreft persoonsgegevens verwerken.
                                 </text:p>
          </text:list-item>
          <text:list-item text:start-value="2">
            <text:p text:style-name="list.cont"> De stichting kan zonder toestemming van degene die het betreft slechts bijzondere gegevens als bedoeld in artikel 16 van
                                    de Wet bescherming persoonsgegevens verwerken indien sprake is van een geval als bedoeld in artikel 7, zesde lid, het persoonsgegevens
                                    betreft welke noodzakelijk zijn voor de uitvoering van een ondertoezichtstelling of uit een melding redelijkerwijs een vermoeden
                                    van kindermishandeling kan worden afgeleid.
                                 </text:p>
          </text:list-item>
          <text:list-item text:start-value="3">
            <text:p text:style-name="list.cont"> Derden, die beroepshalve beschikken over inlichtingen inzake feiten en omstandigheden die de persoon van een minderjarige
                                    die onder toezicht is gesteld, diens verzorging en opvoeding of de persoon van een ouder of voogd betreffen en die noodzakelijk
                                    kunnen worden geacht voor de uitvoering van de ondertoezichtstelling, verstrekken de stichting die de ondertoezichtstelling
                                    uitvoert deze inlichtingen desgevraagd of kunnen deze inlichtingen uit eigen beweging aan de stichting verstrekken, zonder
                                    toestemming van degenen die het betreft en indien nodig met doorbreking van de plicht tot geheimhouding op grond van een wettelijk
                                    voorschrift of op grond van hun ambt of beroep.
                                 </text:p>
          </text:list-item>
          <text:list-item text:start-value="4">
            <text:p text:style-name="list.end"> Derden, die beroepshalve beschikken over inlichtingen die noodzakelijk kunnen worden geacht om een situatie van kindermishandeling
                                    te beëindigen of een redelijk vermoeden van kindermishandeling te onderzoeken, kunnen de stichting deze inlichtingen desgevraagd
                                    of eigener beweging verstrekken zonder toestemming van degene die het betreft en indien nodig met doorbreking van de in het
                                    derde lid bedoelde plicht tot geheimhouding.
                                 </text:p>
          </text:list-item>
        </text:list>
      </text:section>
      <text:h text:outline-level="2" text:style-name="wijzig-artikel_kop">ARTIKEL IV
                  </text:h>
      <text:p text:style-name="wat">De Pleegkinderenwet wordt als volgt gewijzigd:</text:p>
      <text:p text:style-name="lid"><text:span text:style-name="lidnr">A<text:tab/></text:span></text:p>
      <text:p text:style-name="wat">De artikelen 1 tot en met 6 komen als volgt te luiden:</text:p>
      <text:section text:name="artikel.d1137e2395" text:style-name="wijziging.block">
        <text:h text:outline-level="3" text:style-name="artikel_kop">Artikel 1
                           </text:h>
        <text:p text:style-name="artikel">In deze wet wordt verstaan onder pleegkind:</text:p>
        <text:list text:style-name="list-style-42">
          <text:list-item text:start-value="1">
            <text:p text:style-name="list.start">een minderjarige die dag en nacht wordt verzorgd en opgevoed bij anderen dan degenen die het ouderlijke gezag of de voogdij
                                    over hem uitoefenen, met dien verstande dat daaronder niet is begrepen een minderjarige die krachtens een indicatiebesluit
                                    dat strekt tot verblijf bij een pleegouder, of een kinderbeschermingsmaatregel door anderen wordt verzorgd en opgevoed, of
                                 </text:p>
          </text:list-item>
          <text:list-item text:start-value="2">
            <text:p text:style-name="list.end">een door aspirant-adoptiefouders opgenomen buitenlands kind als bedoeld in artikel 1 van de Wet opneming buitenlandse kinderen
                                    ter adoptie.
                                 </text:p>
          </text:list-item>
        </text:list>
      </text:section>
      <text:section text:name="artikel.d1137e2424" text:style-name="wijziging.block">
        <text:h text:outline-level="3" text:style-name="artikel_kop">Artikel 2
                           </text:h>
        <text:list text:style-name="list-style-43">
          <text:list-item text:start-value="1">
            <text:p text:style-name="list.start"> Degenen die de verzorging en opvoeding van een pleegkind op zich hebben genomen, geven van deze opneming binnen een week
                                    schriftelijk kennis aan burgemeester en wethouders van de gemeente, waarin het pleegkind verblijft. De pleegouders vermelden
                                    bij deze kennisgeving de naam, geboortedatum, geboorteplaats en nationaliteit van het kind en onder wiens gezag het pleegkind
                                    staat.
                                 </text:p>
          </text:list-item>
          <text:list-item text:start-value="2">
            <text:p text:style-name="list.end"> De pleegouders geven op gelijke voet kennis van het vertrek, alsmede van het overlijden van een pleegkind.
                                 </text:p>
          </text:list-item>
        </text:list>
      </text:section>
      <text:section text:name="artikel.d1137e2450" text:style-name="wijziging.block">
        <text:h text:outline-level="3" text:style-name="artikel_kop">Artikel 3
                           </text:h>
        <text:p text:style-name="artikel">Burgemeester en wethouders zenden elke kennisgeving krachtens artikel 2 gedaan, onverwijld door aan de raad voor de kinderbescherming.</text:p>
      </text:section>
      <text:section text:name="artikel.d1137e2460" text:style-name="wijziging.block">
        <text:h text:outline-level="3" text:style-name="artikel_kop">Artikel 4
                           </text:h>
        <text:list text:style-name="list-style-44">
          <text:list-item text:start-value="1">
            <text:p text:style-name="list.start"> Na ontvangst van de kennisgeving, bedoeld in artikel 2, kan de raad voor de kinderbescherming een onderzoek instellen naar
                                    het pleegkind en het gezin waarin het wordt verzorgd en opgevoed, indien er een redelijk vermoeden bestaat dat het kind in
                                    strijd met de daarvoor bestaande procedures in het pleeggezin is opgenomen.
                                 </text:p>
          </text:list-item>
          <text:list-item text:start-value="2">
            <text:p text:style-name="list.end"> Indien de kennisgeving, bedoeld in artikel 2, is nagelaten, kan de raad voor de kinderbescherming een onderzoek instellen
                                    naar de leefsituatie van het pleegkind en de wijze waarop het gezag of de voogdij over het pleegkind wordt uitgeoefend.
                                 </text:p>
          </text:list-item>
        </text:list>
      </text:section>
      <text:section text:name="artikel.d1137e2486" text:style-name="wijziging.block">
        <text:h text:outline-level="3" text:style-name="artikel_kop">Artikel 5
                           </text:h>
        <text:list text:style-name="list-style-45">
          <text:list-item text:start-value="1">
            <text:p text:style-name="list.start"> Overtreding van artikel 2 wordt gestraft met een geldboete van de tweede categorie.
                                 </text:p>
          </text:list-item>
          <text:list-item text:start-value="2">
            <text:p text:style-name="list.end"> Bij herhaling binnen twee jaar na een onherroepelijke veroordeling wegens overtreding van artikel 2, kan hechtenis van ten
                                    hoogste twee maanden of geldboete van de tweede categorie worden opgelegd.
                                 </text:p>
          </text:list-item>
        </text:list>
      </text:section>
      <text:section text:name="artikel.d1137e2513" text:style-name="wijziging.block">
        <text:h text:outline-level="3" text:style-name="artikel_kop">Artikel 6
                           </text:h>
        <text:p text:style-name="artikel">De in deze wet strafbaar gestelde feiten zijn overtredingen.</text:p>
      </text:section>
      <text:p text:style-name="lid"><text:span text:style-name="lidnr">B<text:tab/></text:span></text:p>
      <text:p text:style-name="wat">De artikelen 7 tot en met 26 vervallen.</text:p>
      <text:h text:outline-level="2" text:style-name="artikel_kop">ARTIKEL V
                     </text:h>
      <text:p text:style-name="artikel">Onze Ministers zenden binnen vijf jaar na de inwerkingtreding van de wet aan de Staten-Generaal een verslag over de doeltreffendheid
                        en de effecten van deze wet in de praktijk.
                     </text:p>
      <text:h text:outline-level="2" text:style-name="artikel_kop">ARTIKEL VI
                     </text:h>
      <text:p text:style-name="artikel">D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text:p text:style-name="ondertekening.end">De Staatssecretaris van Volksgezondheid, Welzijn en Spor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01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