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gemeen">Tijdens de behandeling van het voorstel tot wijziging van verschillende wetten waaronder de Wet op de jeugdzorg in verband
                  met herziening van de maatregelen van kinderbescherming (Kamerstukken II 2010/11, 
                  32 015, nr. 2) (Handelingen II 2010/11, nr. 50, item 4, blz. 32–60) heb ik u toegezegd u voor de stemmingen over de volgende twee onderwerpen te informeren: de uitkomsten van gesprekken
                  met de betrokken veldpartijen in het kader van de informatieuitwisseling tussen professionals en de meldplicht voor onderwijs.
                  Met deze brief wil ik u, mede namens staatssecretaris Teeven, informeren.
               </text:p>
      <text:h text:outline-level="2" text:style-name="divisiekop1">1. Uitkomsten gesprekken met veldpartijen inzake de informatieuitwisseling
               </text:h>
      <text:p text:style-name="algemeen">De leden Kooiman (SP) en Van Toorenburg (CDA) hebben een amendement ingediend (Kamerstukken II 2010/11, 32 015, nr. 21) waarin een verplichting aan derden wordt opgelegd om informatie die noodzakelijk kan worden geacht voor de ondertoezichtstelling
                  te verstrekken aan de stichting die deze uitvoert. Tijdens het debat heb ik toegezegd met de betrokken partijen in gesprek
                  te gaan.
               </text:p>
      <text:p text:style-name="algemeen">Om een duidelijk beeld te krijgen van de verschillende ervaringen en standpunten heb ik gesproken met de KNMG, GGZ Nederland
                  en Jeugdzorg Nederland. Verder heb ik informatie ingewonnen bij de Nederlandse Vereniging voor Psychiatrie (NVvP) en heb ik
                  mij verdiept in uitspraken van verschillende regionale tuchtcolleges.
               </text:p>
      <text:p text:style-name="alineagroep">De veiligheid van het kind staat zonder twijfel bij iedereen voorop. Geconstateerd is dat er belemmeringen bestaan in de uitwisseling
                     van informatie tussen gezinsvoogdijwerkers enerzijds en artsen en GGZ-medewerkers anderzijds. Het bovengenoemde amendement
                     versterkt de positie van de gezinsvoogdijwerker en is in die zin een sympathiek voorstel. Bij de afweging al dan niet gegevens
                     uit te wisselen in het kader van een ondertoezichtstelling is het oordeel van de gezinsvoogdijwerker van groot belang. Hij
                     heeft een integraal beeld van de gezinssituatie en kan een goede inschatting geven van de veiligheidsrisico’s.
                  </text:p>
      <text:p text:style-name="alineagroep">Tegenover de versterking van de positie van de gezinsvoogdijwerker staat de verzwaring van verantwoordelijkheden voor de gezinsvoogdijwerker
                     die het amendement tot gevolg zal hebben. Immers, de volledige verantwoordelijkheid voor de inwinning van informatie en de
                     afwegingen en besluitvorming daaromtrent komt door het amendement voor rekening van de gezinsvoogdijwerker.
                  </text:p>
      <text:p text:style-name="alineagroep.end">Zorgvuldigheid ten aanzien van gegevensuitwisseling wordt niet voor niets geëist. Gegevensuitwisseling kan namelijk vèrstrekkende
                     gevolgen hebben, zoals een onterecht stigma of zorgmijdend gedrag van de betrokkenen resulterend in het discontinueren van
                     de noodzakelijke behandeling. Het is voor de medisch professional echter mogelijk om het beroepsgeheim te doorbreken, zolang
                     dat geschiedt op basis van een zorgvuldige afweging binnen een conflict van plichten. In artikel III, onder B, van het huidige
                     wetsvoorstel wordt deze mogelijkheid  geëxpliciteerd en vergemakkelijkt, omdat het voorstel toestaat gegevens te verwerken
                     zonder toestemming van betrokkenen en met doorbreking van het beroepsgeheim. De dialoog tussen de gezinsvoogdijwerker en de
                     medisch professional moet bijdragen aan de benodigde zorgvuldige afweging.
                  </text:p>
      <text:p text:style-name="algemeen">Een medisch professional werkt vanuit het perspectief van de behandelrelatie met een individueel lid van een gezin. De persoon
                  die hij in behandeling heeft, kan ook iemand anders uit het gezin zijn dan de jeugdige die in het perspectief van de gezinsvoogdijwerker
                  centraal staat. Het gebeurt zelfs dat een behandelend professional in het geheel niet op de hoogte is van het feit dat zijn
                  patiënt kinderen heeft die onder toezicht staan. Het is dus van groot belang dat medische professionals zich er bewust van
                  worden dat er mogelijk kinderen betrokken zijn bij hun patiënt, die direct de gevolgen van de ziekte en de behandeling van
                  die patiënt zullen merken. Het amendement zal niet aan deze bewustwording bijdragen, en zal – vanwege versterkt wederzijds
                  onbegrip – beroepsgroepen mogelijk scherper ten opzichte van elkaar plaatsen.
               </text:p>
      <text:p text:style-name="algemeen">Om de dialoog verder op gang te krijgen hebben de KNMG, GGZ Nederland, NVvP, en Jeugdzorg Nederland aangegeven te zullen onderzoeken
                  of een gezamenlijk kader een oplossing biedt. Dat kader kan invulling geven aan een zo zorgvuldig mogelijke uitwisseling van
                  gegevens, waarbij zorgmijdend gedrag zoveel mogelijk wordt voorkomen en ouders dus in zorg blijven. De NVvP is daarnaast betrokken
                  bij een richtlijn Jeugdzorg en Jeugdgezondheidszorg die bij het Trimbos-instituut wordt ontwikkeld. In deze richtlijn worden
                  afspraken over samenwerking en gegevensuitwisseling vastgelegd. KNMG en GGZ Nederland bezien of en hoe de aanscherping van
                  hun meldcodes kan bijdragen aan een betere informatie-uitwisseling.
               </text:p>
      <text:p text:style-name="alineagroep">Met hun meldcodes zetten de KNMG en GGZ Nederland in op vergrote bewustwording door de (zorgvuldige) uitwisseling van de gegevens
                     als uitgangspunt uit te dragen. De handreiking «Gebruik Meldcode kindermishandeling in de psychiatrie» die in ontwikkeling
                     is bij de NVvP moet bijdragen aan de bewustwording bij de beroepsgroep aangaande de verantwoordelijkheid van de psychiater
                     ten aanzien van de patiënt als ouder. Zo beschrijft het instrument onder meer dat een psychiater bespreekt of zijn volwassen
                     patiënt het gezag over of de zorg voor kinderen heeft en dat bij elke ouder de bekwaamheid als opvoeder moet worden getoetst.
                     Bij twijfel dient de behandelend psychiater, primair in dialoog met betrokkenen, naar een redelijke en gepaste oplossing te
                     zoeken die leidt tot een stabiele en veilige opvoedingssituatie van de kinderen die aan de zorg van deze patiënt zijn toevertrouwd.
                     Met deze handreiking wordt voorzien in hetgeen waar mevrouw Van der Burg (VVD) aan refereerde tijdens het AO inzet strafrecht
                     bij kindermishandeling van 9 maart, namelijk dat professionals in de geestelijke gezondheidszorg informeren naar de aanwezigheid
                     van kinderen in het gezin. Mevrouw Van der Burg sprak eveneens de wens uit dat advies wordt ingewonnen bij het AMK als er
                     kinderen aanwezig zijn. In de meldcode kindermishandeling van de KNMG, die ook voor psychiaters geldt, is voorgeschreven dat
                     artsen in stap twee (het vragen van advies aan collega’s) verplicht zijn het AMK te consulteren bij vermoedens van kindermishandeling.
                     Naleving van de afspraken die professionals maken in de meldcode is hetgeen waar de tuchtrechter en de inspectie op toetsen.
                  </text:p>
      <text:p text:style-name="alineagroep">De hiervoor beschreven bevindingen leiden ertoe dat ik het amendement ontraad. De verplichting tot gegevensuitwisseling zoals
                     voorgesteld in het amendement, is mijns inziens een te zwaar middel in verhouding tot de inbreuk op de belangen van de betrokken
                     patient. Bovendien acht ik een wetswijziging niet noodzakelijk om tot de gewenste informatieuitwisseling te komen.
                  </text:p>
      <text:p text:style-name="alineagroep.end">Indien uw Kamer een andere afweging maakt, geef ik in overweging het amendement in ieder geval zodanig aan te passen, dat
                     het begrip derden specifieker wordt omschreven en dat de mogelijkheid wordt opgenomen voor de nader omschreven derde om met
                     redenen omkleed niet te voldoen aan de plicht gegevens te verstrekken.
                  </text:p>
      <text:h text:outline-level="2" text:style-name="divisiekop1">2. Meldplicht voor onderwijs
               </text:h>
      <text:p text:style-name="algemeen">Kamerlid Van der Burg verzoekt in een motie (kamerstukken 2010/2011, nr. 33) de regering om in het onderwijs een meldplicht
                  voor kindermishandeling in te voeren, conform de meldplicht voor zedenmisdrijven die nu reeds voor het onderwijs geldt. Hieronder
                  treft u de reactie op deze motie.
               </text:p>
      <text:p text:style-name="algemeen">Naast de meldplicht die voor zedenmisdrijven geldt, is er op dit moment al de mogelijkheid voor iedereen die bij het onderwijs
                  betrokken is (ouders, leerlingen, leraren, schoolleiders, besturen) om ernstige klachten over onder andere fysiek geweld en
                  grove pesterijen voor advies voor te leggen aan een vertrouwensinspecteur. Deze mogelijkheid geldt dus ook voor gevallen van
                  kindermishandeling door professionals in het onderwijs. Zo nodig kan de vertrouwensinspecteur begeleiden in het traject naar
                  het indienen van een formele klacht of het doen van aangifte. De Onderwijsinspectie doet via het Onderwijsverslag jaarlijks
                  verslag over de meldingen die bij de vertrouwensinspecteurs zijn binnen gekomen.
               </text:p>
      <text:p text:style-name="algemeen">Er zijn geen signalen uit de praktijk dat het hierboven beschreven systeem onvoldoende zou functioneren om misstanden aan
                  de orde te stellen. Naar de mening van het kabinet moeten we ervoor waken scholen teveel nieuwe regels op te leggen, hoe goed
                  bedoeld deze ook zijn. De regering ziet dan ook geen reden om de wettelijke verplichting te verbreden en ontraadt de motie
                  daarom.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