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AMENDEMENT VAN DE LEDEN KOOIMAN EN VAN TOORENBURG TER VERVANGING VAN DAT GEDRUKT ONDER NR. 20<text:note text:id="ID-102612-d29e199" text:note-class="footnote"><text:note-citation text:label="1">1</text:note-citation><text:note-body><text:p>  Vervanging in verband met wijziging van de toelichting.</text:p></text:note-body></text:note>
               
            </text:p>
            <text:p text:style-name="headtable.datum">Vastgesteld 9 februari 2011</text:p>
          </table:table-cell>
          <table:covered-table-cell/>
        </table:table-row>
      </table:table>
      <text:p text:style-name="kamerstukdatum">Ontvangen 
               
            </text:p>
      <text:p text:style-name="amendement">De ondergetekende stelt het volgende amendement voor:</text:p>
      <text:p text:style-name="wat">In artikel II wordt voor onderdeel A een onderdeel ingevoegd, luidende:</text:p>
      <text:p text:style-name="lid"><text:span text:style-name="lidnr">aA<text:tab/></text:span></text:p>
      <text:p text:style-name="wat">Aan het eerste lid van artikel 798 wordt een volzin toegevoegd, luidende: Degene die niet de ouder is en de minderjarige op
                           wie de zaak betrekking heeft gedurende ten minste een jaar als behorende tot zijn gezin verzorgt en opvoedt, wordt aangemerkt
                           als belanghebbende.
                        </text:p>
      <text:h text:outline-level="2" text:style-name="divisiekop1">Toelichting
               </text:h>
      <text:p text:style-name="alineagroep">Pleegouders worden in rechtszaken rondom hun pleegkind thans niet altijd als «belanghebbende» in de zin van artikel 798 Rv
                     beschouwd. Hierdoor hebben zij bijvoorbeeld geen wettelijk vastgelegd spreekrecht in procedures voor de rechter. De gezinsvoogd
                     kan dit nu wel aan de rechter verzoeken, maar een dergelijk verzoek wordt niet automatisch toegewezen.
                  </text:p>
      <text:p text:style-name="alineagroep">Doordat de pleegouders niet altijd als belanghebbende worden beschouwd, worden zij dus niet altijd betrokken bij bijvoorbeeld
                     de verlenging van de machtiging uithuisplaatsing of van de ondertoezichtstelling van hun pleegkind. Naar het oordeel van de
                     indieners hebben kinderen die onder toezicht zijn gesteld en in een perspectiefbiedend pleeggezin verblijven er echter wel
                     belang bij dat ook hun pleegouders bijvoorbeeld het woord mogen voeren en hun zienswijze mogen geven.
                  </text:p>
      <text:p text:style-name="alineagroep.end">Dit amendement wijzigt artikel 798 Rv vanuit die achtergrond dusdanig dat direct uit dit artikel blijkt dat pleegouders die
                     reeds een aanmerkelijke periode voor het kind zorgen, automatisch als «belanghebbende» dienen te worden beschouwd. Hierbij
                     geldt als voorwaarde dat de betrokken pleegouders reeds ten minste een jaar voor de minderjarige zorgen. Voor pleegouders
                     die korter voor de minderjarige zorgen, kan de praktijk blijven bestaan waarbij de rechter op verzoek kan beslissen hen als
                     belanghebbende aan te merken. Door de plaatsing van artikel 798 in het Wetboek van Burgerlijke rechtsvordering heeft het amendement
                     geen gevolgen voor de kring van belanghebbenden bij scheidingszaken.
                  </text:p>
      <text:p text:style-name="ondertekening">Kooiman </text:p>
      <text:p text:style-name="ondertekening.end">Van Tooren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15,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