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MOTIE VAN HET LID ARIB
            </text:p>
            <text:p text:style-name="headtable.datum">Vastgesteld 9 februari 2011</text:p>
          </table:table-cell>
          <table:covered-table-cell/>
        </table:table-row>
      </table:table>
      <text:p text:style-name="kamerstukdatum">Voorgesteld 
               
            </text:p>
      <text:p text:style-name="algemeen">De Kamer,</text:p>
      <text:p text:style-name="algemeen">gehoord de beraadslaging,</text:p>
      <text:p text:style-name="algemeen">overwegende, dat uit de praktijk blijkt dat veel professionals huiselijk geweld en kindermishandeling niet voldoende herkennen
                  en dat van alle meldingen bij het AMK slechts 2% afkomstig is van artsen omdat zij hun beroepsgeheim nog te vaak boven de
                  belangen van het kind stellen;
               </text:p>
      <text:p text:style-name="algemeen">overwegende, dat het invoeren van een wettelijk verplichte meldcode voor alle beroepsgroepen die met kinderen te maken hebben
                  noodzakelijk is om professionals sneller en adequater te laten ingrijpen bij signalen van huiselijk geweld, kindermishandeling
                  en kindermisbruik;
               </text:p>
      <text:p text:style-name="algemeen">verzoekt de regering voor 1 april 2011 bij de Kamer het voorstel van Wet meldcode huiselijk geweld en kindermishandeling in
                  te dienen en over te gaan tot een spoedige behandeling van voornoemde wet,
               </text:p>
      <text:p text:style-name="algemeen">en gaat over tot de orde van de dag.</text:p>
      <text:p text:style-name="algemeen">Arib</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5,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