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HET LID DIJSSELBLOEM
            </text:p>
            <text:p text:style-name="headtable.datum">Vastgesteld 9 februari 2011</text:p>
          </table:table-cell>
          <table:covered-table-cell/>
        </table:table-row>
      </table:table>
      <text:p text:style-name="kamerstukdatum">Voorgesteld 
               
            </text:p>
      <text:p text:style-name="algemeen">De Kamer,</text:p>
      <text:p text:style-name="algemeen">gehoord de beraadslaging,</text:p>
      <text:p text:style-name="algemeen">overwegende, dat kindbeschermingsmaatregelen onvermijdelijk zeer ingrijpend zijn voor ouders en kinderen;</text:p>
      <text:p text:style-name="algemeen">overwegende, dat daarom het klachtrecht en de klachtafhandeling in de jeugdzorg van hoge kwaliteit dienen te zijn;</text:p>
      <text:p text:style-name="algemeen">constaterende, dat er veel kritiek is op de wijze waarop klachten worden behandeld en dat ook de Nationale ombudsman van oordeel
                  is dat een meer eenduidige klachtafhandeling dringend gewenst is;
               </text:p>
      <text:p text:style-name="algemeen">van oordeel, dat de bepalingen van de Wet op de jeugdzorg betreffende het klachtrecht veel ruimte laten voor een eigen invulling
                  per Bureau Jeugdzorg en dat strikte onafhankelijkheid en grote zorgvuldigheid daarmee onvoldoende zijn geborgd;
               </text:p>
      <text:p text:style-name="algemeen">verzoekt de regering te komen tot nadere voorstellen voor een landelijk stelsel van zorgvuldige en onafhankelijke klachtafhandeling
                  in de jeugdzorg,
               </text:p>
      <text:p text:style-name="algemeen">en gaat over tot de orde van de dag.</text:p>
      <text:p text:style-name="algemeen">Dijsselblo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