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GEWIJZIGD AMENDEMENT VAN HET LID VOORDEWIND C.S. TER VERVANGING VAN DAT GEDRUKT ONDER NR. 23
            </text:p>
            <text:p text:style-name="headtable.datum">Vastgesteld 8 febr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onderdeel H, worden na het eerste lid van artikel 262 drie leden ingevoegd, luidende:</text:p>
      <text:section text:name="artikeltekst.d14336e125" text:style-name="wijziging.block">
        <text:list text:style-name="list-style-1">
          <text:list-item text:start-value="1">
            <text:p text:style-name="list.start"> Bij de uitoefening van de taak, bedoeld in het eerste lid, gaat de stichting na of door de ouder met gezag over de minderjarige
                                 of diens voogd samen met de familieleden van de minderjarige of anderen die tot diens netwerk behoren een plan is opgesteld
                                 dat de in het belang van de minderjarige noodzakelijke zorg en ondersteuning omvat. Indien dit niet het geval is verzoekt
                                 de stichting aan de ouder met het gezag over de minderjarige of diens voogd samen met de familieleden van de minderjarige
                                 of anderen die tot diens netwerk behoren alsnog een plan als bedoeld in de vorige volzin op te stellen.
                              </text:p>
          </text:list-item>
          <text:list-item text:start-value="2">
            <text:p text:style-name="list.cont"> De stichting stelt voorwaarden van veiligheid op waaraan het plan als bedoeld in het vorige lid dient te voldoen.
                              </text:p>
          </text:list-item>
          <text:list-item text:start-value="3">
            <text:p text:style-name="list.end"> Indien het plan, bedoeld in lid 1a, voldoet aan door de stichting vooraf gestelde voorwaarden van veiligheid, blijft artikel
                                 13, derde lid, van de Wet op de Jeugdzorg buiten toepassing.
                              </text:p>
          </text:list-item>
        </text:list>
      </text:section>
      <text:p text:style-name="lid"><text:span text:style-name="lidnr">II<text:tab/></text:span></text:p>
      <text:p text:style-name="wat">In artikel I, onderdeel H, wordt aan artikel 263 een lid toegevoegd, luidende:</text:p>
      <text:section text:name="artikeltekst.d14336e169" text:style-name="wijziging.block">
        <text:list text:style-name="list-style-2">
          <text:list-item text:start-value="4">
            <text:p text:style-name="list.single"> Het eerste tot en met het derde lid blijven buiten toepassing indien ingevolge artikel 262, lid 1c, artikel 13, derde lid,
                                 van de Wet op de Jeugdzorg buiten toepassing blijft.
                              </text:p>
          </text:list-item>
        </text:list>
      </text:section>
      <text:h text:outline-level="2" text:style-name="divisiekop1">Toelichting
               </text:h>
      <text:p text:style-name="alineagroep">Dit amendement beoogt ouders, familieleden en anderszins direct betrokkenen de mogelijkheid te geven om voor of tijdens een
                     ondertoezichtstelling (OTS) zelf een plan op te stellen. Op deze manier wordt een beroep gedaan op direct betrokkenen om mee
                     te denken en mee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eagroep">Als voorbeeld dient de Eigen Kracht-conferentie, waarbij het familie- en vriendennetwerk onder leiding van een onafhankelijk
                     coördinator zelf een plan opstelt en uitvoert. Daarmee komt de regie bij de burger te liggen. Gebleken is dat de eigenaar
                     van het probleem, samen met eigen mensen, ook de sleutel voor de oplossing in handen heeft. Daarbij kan de kennis en bijstand
                     van jeugdzorgprofessionals worden ingeroepen.
                  </text:p>
      <text:p text:style-name="alineagroep.end">Aangezien het een OTS betreft, blijft de gezinsvoogd toezicht houden op de veiligheid en ontwikkeling van het kind. De gezinsvoogd
                     heeft de mogelijkheid om voor de conferentie een kader te stellen waar het door de ouders, minderjarige en direct betrokkenen
                     gemaakte plan aan moet voldoen en het achteraf daaraan te toetsen. In Nederland zijn tot nu toe bijna alle plannen die op
                     deze wijze tot stand kwamen, door de hulpverleners geaccepteerd als veilig voor de jeugdige.
                  </text:p>
      <text:p text:style-name="ondertekening">Voordewind </text:p>
      <text:p text:style-name="ondertekening">Dijsselbloem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