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15
               </text:p>
          </table:table-cell>
          <table:table-cell office:value-type="string" table:number-columns-spanned="2" table:style-name="parlementair.kopcel3">
            <text:p text:style-name="headtable.dossiertitel"> Wijziging van Boek 1 van het Burgerlijk Wetboek, het Wetboek van Burgerlijke Rechtsvordering, de Wet op de jeugdzorg en de
            Pleegkinderenwet in verband met herziening van de maatregelen van kinderbescherming
         </text:p>
          </table:table-cell>
          <table:covered-table-cell/>
        </table:table-row>
        <table:table-row>
          <table:table-cell office:value-type="string" table:number-columns-spanned="1" table:style-name="parlementair.kopcel_last">
            <text:p text:style-name="headtable.stuktitel">Nr. 29
                  </text:p>
          </table:table-cell>
          <table:table-cell office:value-type="string" table:number-columns-spanned="2" table:style-name="parlementair.kopcel_last">
            <text:p text:style-name="headtable.stuktitel"> AMENDEMENT VAN HET LID VAN TOORENBURG
            </text:p>
            <text:p text:style-name="headtable.datum">Vastgesteld 8 februari 2011</text:p>
          </table:table-cell>
          <table:covered-table-cell/>
        </table:table-row>
      </table:table>
      <text:p text:style-name="kamerstukdatum">Ontvangen 
               
            </text:p>
      <text:p text:style-name="amendement">De ondergetekende stelt het volgende amendement voor:</text:p>
      <text:p text:style-name="wat">In artikel I, onderdeel H, wordt na artikel 255 een artikel ingevoegd, luidende:</text:p>
      <text:section text:name="artikel.d287e115" text:style-name="wijziging.block">
        <text:h text:outline-level="2" text:style-name="artikel_kop">Artikel 255a
                     </text:h>
        <text:list text:style-name="list-style-1">
          <text:list-item text:start-value="1">
            <text:p text:style-name="list.start"> De kinderrechter kan bepalen dat een ondertoezichtstelling onder voorwaarden niet ten uitvoer wordt gelegd. Hij stelt daarbij
                              een proeftijd en de voorwaarden voor het niet ten uitvoer leggen vast, en vermeldt deze in de beschikking. De proeftijd kan
                              niet meer dan zes maanden bedragen.
                           </text:p>
          </text:list-item>
          <text:list-item text:start-value="2">
            <text:p text:style-name="list.end"> Indien de gestelde voorwaarden tijdens de proeftijd naar het oordeel van de raad voor de kinderbescherming of het openbaar
                              ministerie niet worden nageleefd, verzoekt de raad voor de kinderbescherming respectievelijk het openbaar ministerie de kinderrechter
                              te bepalen dat de ondertoezichtstelling alsnog ten uitvoer wordt gelegd. De kinderrechter wijst het verzoek slechts af indien hij van oordeel is
                              dat de gestelde voorwaarden niet zijn geschonden.
                           </text:p>
          </text:list-item>
        </text:list>
      </text:section>
      <text:h text:outline-level="2" text:style-name="divisiekop1">Toelichting
               </text:h>
      <text:p text:style-name="amendement">In de bestaande praktijk kunnen, hangende het onderzoek naar de noodzaak van een kinderbeschermingsmaatregel, aan ouders bepaalde
                  voorwaarden worden opgelegd, zoals het accepteren van gezinsbegeleiding. Dit amendement strekt ertoe dat de rechter in zulke
                  situaties een voorwaardelijke ondertoezichtstelling kan opleggen.
               </text:p>
      <text:p text:style-name="ondertekening">Van Toorenburg</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015, Nr. 2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