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27</text:p>
          </table:table-cell>
          <table:table-cell office:value-type="string" table:number-columns-spanned="2" table:style-name="parlementair.kopcel_last">
            <text:p text:style-name="headtable.stuktitel"> GEWIJZIGD AMENDEMENT VAN HET LID KOOIMAN TER VERVANGING VAN DAT GEDRUKT ONDER NR. 16
            </text:p>
            <text:p text:style-name="headtable.datum">Vastgesteld 8 febr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H, wordt artikel 265b als volgt gewijzigd:</text:p>
      <text:p text:style-name="wat-labeled">1. Het tweede lid komt te luiden:
                     </text:p>
      <text:section text:name="artikeltekst.d14552e126" text:style-name="wijziging.block">
        <text:list text:style-name="list-style-1">
          <text:list-item text:start-value="2">
            <text:p text:style-name="list.single"> Het verzoek, bedoeld in het eerste lid, vermeldt voor welke verblijfplaats de machtiging wordt verzocht.
                              </text:p>
          </text:list-item>
        </text:list>
      </text:section>
      <text:p text:style-name="wat-labeled">2. Het derde en vierde lid vervallen.
                     </text:p>
      <text:p text:style-name="lid"><text:span text:style-name="lidnr">II<text:tab/></text:span></text:p>
      <text:p text:style-name="wat">In artikel III, onderdeel A, eerste punt, onder a, wordt de zinsnede «als bedoeld in artikel 265b, vierde lid» vervangen door:
                        als bedoeld in artikel 265b, eerste lid.
                     </text:p>
      <text:h text:outline-level="2" text:style-name="divisiekop1">Toelichting
               </text:h>
      <text:p text:style-name="alineagroep">De vereiste overlegging van een indicatiebesluit als bedoeld in artikel 3 lid 3 van de Wet op de jeugdzorg zorgt voor veel
                     bureaucratie en vertraging in de jeugdzorg, terwijl niet gebleken is dat dit indicatiebesluit de kwaliteit heeft verbeterd.
                     Ook de parlementaire Werkgroep «Toekomstverkenning Jeugdzorg» heeft twijfel uitgesproken over nut en noodzaak van het indicatiebesluit.
                  </text:p>
      <text:p text:style-name="alineagroep">Wanneer een ondertoezichtgestelde jeugdige niet langer thuis kan wonen is een uithuisplaatsing slechts mogelijk met een machtiging
                     van de kinderrechter. De gezinsvoogdijwerker die de uithuisplaatsing voorbereidt is een professional die de minderjarige kent
                     en weet wat deze nodig heeft, maar ook de mogelijkheden en onmogelijkheden van het veld kent. Naast de rapportage van de gezinsvoogdijwerker
                     en de rechterlijke beoordeling heeft het indicatiebesluit hier geen meerwaarde.
                  </text:p>
      <text:p text:style-name="alineagroep.end">Dit amendement zorg er voor dat de kinderrechter een machtiging uithuisplaatsing kan afgeven zonder dat Bureau Jeugdzorg een
                     indicatiebesluit heeft moeten overleggen aan de kinderrechter. Met het afschaffen van het indicatiebesluit kan kostbare tijd
                     worden gewonnen. Om de financiering van de plaatsing te regelen, is het tevens noodzakelijk dat artikel 3 van de Wet op de
                     jeugdzorg wordt aangepast.
                  </text:p>
      <text:p text:style-name="ondertekening.end">Kooi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