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5
               </text:p>
          </table:table-cell>
          <table:table-cell office:value-type="string" table:number-columns-spanned="2" table:style-name="parlementair.kopcel3">
            <text:p text:style-name="headtable.dossiertitel"> Wijziging van Boek 1 van het Burgerlijk Wetboek, het Wetboek van Burgerlijke Rechtsvordering, de Wet op de jeugdzorg en de
            Pleegkinderenwet in verband met herziening van de maatregelen van kinderbescherming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GEWIJZIGD AMENDEMENT VAN DE LEDEN VAN DER BURG EN BONTES TER VERVANGING VAN DAT GEDRUKT ONDER NR. 12
            </text:p>
            <text:p text:style-name="headtable.datum">Vastgesteld 3 februari 2011</text:p>
          </table:table-cell>
          <table:covered-table-cell/>
        </table:table-row>
      </table:table>
      <text:p text:style-name="kamerstukdatum">Ontvangen 
               
            </text:p>
      <text:p text:style-name="amendement">De ondergetekenden stellen het volgende amendement voor:</text:p>
      <text:p text:style-name="lid"><text:span text:style-name="lidnr">I<text:tab/></text:span></text:p>
      <text:p text:style-name="wat">In artikel I, onderdeel U, wordt in artikel 327, onder a, na «in zijn ontwikkeling» ingevoegd: ernstig.</text:p>
      <text:p text:style-name="lid"><text:span text:style-name="lidnr">II<text:tab/></text:span></text:p>
      <text:p text:style-name="wat">In artikel I, onderdeel U, wordt in artikel 328, aanhef, na «in zijn ontwikkeling» ingevoegd: ernstig.</text:p>
      <text:h text:outline-level="2" text:style-name="divisiekop1">Toelichting
               </text:h>
      <text:p text:style-name="amendement">In het huidige voorstel wordt in de gronden van gezagsbeëindiging en voogdijbeëindiging aangesloten bij de verruimde grond
                  van OTS naar de lichtere gevallen. Zoals toegelicht bij ons amendement omtrent OTS is een uitbreiding van de doelgroep ongewenst.
                  De grond van OTS hangt samen met de grond van gezags- en voogdijbeëindiging. Om de uitbreiding van de doelgroep te voorkomen
                  en te blijven aansluiten bij de grond van OTS dienen derhalve ook de gronden van gezags- en voogdijbeëindiging aangepast te
                  worden door toevoeging van het woord «ernstig».
               </text:p>
      <text:p text:style-name="amendement">Ook in dit geval heeft de strekking van het amendement slechts betrekking op het voorkomen van het uitbreiden van de doelgroep
                  naar lichtere gevallen. Overige aanpassingen, zoals het samenvoegen van de gronden van ontheffing en ontzetting, blijven ongewijzigd.
               </text:p>
      <text:p text:style-name="amendement">Dit amendement wordt gewijzigd in verband met een wetstechnische aanpassing.</text:p>
      <text:p text:style-name="ondertekening">Van der Burg </text:p>
      <text:p text:style-name="ondertekening.end">Bont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5,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