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5</text:p>
          </table:table-cell>
          <table:table-cell office:value-type="string" table:number-columns-spanned="2" table:style-name="parlementair.kopcel3">
            <text:p text:style-name="headtable.dossiertitel"> Wijziging van Boek 1 van het Burgerlijk Wetboek, het Wetboek van Burgerlijke Rechtsvordering, de Wet op de jeugdzorg en de
            Pleegkinderenwet in verband met herziening van de maatregelen van kinderbescherming
         </text:p>
          </table:table-cell>
          <table:covered-table-cell/>
        </table:table-row>
        <table:table-row>
          <table:table-cell office:value-type="string" table:number-columns-spanned="1" table:style-name="parlementair.kopcel_last">
            <text:p text:style-name="headtable.stuktitel">Nr. 23</text:p>
          </table:table-cell>
          <table:table-cell office:value-type="string" table:number-columns-spanned="2" table:style-name="parlementair.kopcel_last">
            <text:p text:style-name="headtable.stuktitel"> AMENDEMENT VAN HET LID VOORDEWIND
            </text:p>
            <text:p text:style-name="headtable.datum">Vastgesteld 2 februari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artikel I, onderdeel H, wordt na het eerste lid van artikel 262 een lid ingevoegd, luidende:</text:p>
      <text:section text:name="artikeltekst.d7292e121" text:style-name="wijziging.block">
        <text:list text:style-name="list-style-1">
          <text:list-item text:start-value="1">
            <text:p text:style-name="list.single"> Bij uitoefening van de taak, bedoeld in het eerste lid, gaat de stichting na of de met het gezag belaste ouders of ouder
                                 en de minderjarige zelf samen met familieleden of anderszins direct betrokkenen, een plan hebben opgesteld dat de voor de
                                 in het belang van de minderjarige noodzakelijke zorg en ondersteuning omvat. Als dit niet het geval is verzoekt de stichting
                                 dit alsnog te doen. Indien dit plan voldoet aan de door de stichting vooraf gestelde voorwaarden van veiligheid, blijft artikel
                                 13, derde lid, van de Wet op de Jeugdzorg buiten toepassing.
                              </text:p>
          </text:list-item>
        </text:list>
      </text:section>
      <text:p text:style-name="lid"><text:span text:style-name="lidnr">II<text:tab/></text:span></text:p>
      <text:p text:style-name="wat">In artikel I, onderdeel H, wordt aan artikel 263 een lid toegevoegd, luidende:</text:p>
      <text:section text:name="artikeltekst.d7292e149" text:style-name="wijziging.block">
        <text:list text:style-name="list-style-2">
          <text:list-item text:start-value="4">
            <text:p text:style-name="list.single"> Het eerste tot en met het derde lid blijven buiten toepassing indien toepassing wordt gegeven aan artikel 263, lid 1a.
                              </text:p>
          </text:list-item>
        </text:list>
      </text:section>
      <text:h text:outline-level="2" text:style-name="divisiekop1">Toelichting
               </text:h>
      <text:p text:style-name="alineagroep">Dit amendement beoogt ouders, familieleden en anderszins direct betrokkenen de mogelijkheid te geven om voor of tijdens een
                     ondertoezichtstelling (OTS) zelf een plan op te stellen. Op deze manier wordt een beroep gedaan op direct betrokkenen om mee
                     te denken en mee te helpen aan een oplossing. Burgers zijn in veel gevallen zeer wel in staat verantwoordelijkheid te nemen
                     voor problemen in eigen familie- of vriendenkring. Sociale samenhang draagt daarnaast bij aan het welzijn van kinderen. Door
                     vormen van hulp van betrokkenen en steun uit directe kring kan bovendien uithuisplaatsing worden afgewend en wordt netwerkpleegzorg
                     bevorderd.
                  </text:p>
      <text:p text:style-name="alineagroep">Als voorbeeld dient de Eigen Kracht-conferentie, waarbij het familie- en vriendennetwerk onder leiding van een onafhankelijk
                     coördinator zelf een plan opstelt en uitvoert. Daarmee komt de regie bij de burger te liggen. Gebleken is dat de eigenaar
                     van het probleem, samen met eigen mensen, ook de sleutel voor de oplossing in handen heeft. Daarbij kan de kennis en bijstand
                     van jeugdzorgprofessionals worden ingeroepen.
                  </text:p>
      <text:p text:style-name="alineagroep.end">Aangezien het een OTS betreft, blijft de gezinsvoogd toezicht houden op de veiligheid en ontwikkeling van het kind. De gezinsvoogd
                     heeft de mogelijkheid om voor de conferentie een kader te stellen waar het door de ouders, minderjarige en direct betrokkenen
                     gemaakte plan aan moet voldoen en het achteraf daaraan te toetsen. In Nederland zijn tot nu toe bijna alle plannen die op
                     deze wijze tot stand kwamen, door de hulpverleners geaccepteerd als veilig voor de jeugdige.
                  </text:p>
      <text:p text:style-name="ondertekening.end">Voordewi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15,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