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KOOIMAN
            </text:p>
            <text:p text:style-name="headtable.datum">Vastgesteld 2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H, wordt in het eerste lid, aanhef, van artikel 255 na «wordt bedreigd,» een zinsnede ingevoegd, luidende:
                        andere middelen ter afwending van deze bedreiging hebben gefaald, of, naar is te voorzien, zullen falen».
                     </text:p>
      <text:p text:style-name="lid"><text:span text:style-name="lidnr">II<text:tab/></text:span></text:p>
      <text:p text:style-name="wat">In artikel I, onderdeel H, wordt in artikel 255, eerste lid, onder a, na «onvoldoende geaccepteerd» een zinsnede ingevoegd,
                        luidende: of, naar is te voorzien, voortijdig zal worden beëindigd.
                     </text:p>
      <text:h text:outline-level="2" text:style-name="divisiekop1">Toelichting
               </text:h>
      <text:p text:style-name="amendement">De praktijk wijst uit dat ouders, als de Raad onderzoek doet naar de noodzaak een verzoek tot OTS in te dienen, veelal bereid
                  zijn alle mogelijke hulp te accepteren om te voorkomen dat een maatregel die hun gezag beperkt wordt uitgesproken. Het komt
                  voor dat, ondanks deze bereidheid tot acceptatie, op voorhand vaststaat dat vrijwillige hulpverlening zal falen bijvoorbeeld
                  tengevolge van verslaving of zwakbegaafdheid, of omdat voorafgaand aan het raadsonderzoek bij herhaling hulp op vrijwillige
                  basis is aangeboden en geaccepteerd maar steeds weer werd afgebroken op een moment dat dit voor de kinderen onacceptabel was.
                  Het altijd eerst (opnieuw) aanbieden van hulp op vrijwillige basis kan, als blijkt dat alle middelen ter afwending van deze
                  bedreiging hebben gefaald, of, naar is te voorzien zullen falen, voor een kwetsbare groep kinderen ernstige en soms fatale
                  gevolgen hebben. Dit amendement zorgt ervoor dat de oude zinsnede ook in de huidige wet blijft staan.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