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HET LID VAN TOORENBURG
            </text:p>
            <text:p text:style-name="headtable.datum">Vastgesteld 1 februari 2011</text:p>
          </table:table-cell>
          <table:covered-table-cell/>
        </table:table-row>
      </table:table>
      <text:p text:style-name="kamerstukdatum">Ontvangen 
               
            </text:p>
      <text:p text:style-name="amendement">De ondergetekende stelt het volgende amendement voor:</text:p>
      <text:p text:style-name="wat">In artikel I, onderdeel H, wordt na artikel 263 een artikel ingevoegd, luidende:</text:p>
      <text:section text:name="artikel.d16259e115" text:style-name="wijziging.block">
        <text:h text:outline-level="2" text:style-name="artikel_kop">Artikel 263a
                     </text:h>
        <text:p text:style-name="artikel">Geschillen die de uitvoering van de ondertoezichtstelling betreffen, die omtrent gedragingen als bedoeld in artikel 67, eerste
                        lid, onder b, van de Wet op de jeugdzorg, uitgezonderd, kunnen aan de kinderrechter worden voorgelegd. De kinderrechter neemt
                        op verzoek van een met het gezag belaste ouder, de stichting, de gene die de minderjarige als behorende tot zijn gezin verzorgt
                        en opvoedt of de zorgaanbieder of de aanbieder van de zorg, als omschreven in artikel 1 van de Wet op de jeugdzorg, waar de
                        minderjarige is geplaatst, een zodanige beslissing die hem in het belang van de minderjarige wenselijk voorkomt. Hij beproeft
                        alvorens te beslissen een vergelijk tussen de betrokkenen.
                     </text:p>
      </text:section>
      <text:h text:outline-level="2" text:style-name="divisiekop1">Toelichting
               </text:h>
      <text:p text:style-name="alineagroep">Gedurende de uitvoering van de ondertoezichtstelling is het mogelijk dat er tussen ouders, kinderen, pleegouders of zorgaanbieders
                     verschillen van mening ontstaan over de aanpak van de problemen. Soms lukt het niet om die problemen op te lossen en verschillen
                     van mening in goed overleg te  overbruggen hetgeen als gevolg heeft dat het conflict een goede samenwerkings- of vertrouwensrelatie
                     tussen de betrokkenen in de weg staat en de behartiging van de belangen van de minderjarigen kan belemmeren. Om deze reden
                     wordt voorgesteld om een geschillenregeling in te voeren naar analogie van de regeling zoals deze nu bestaat voor de ouders
                     met gezag om een geschil over de uitoefening van het gezag voor te leggen aan de kinderrechter (artikel 253a). Krachtens de
                     nieuwe regeling krijgen het bureau jeugdzorg, de minderjarige van twaalf jaar of ouder, de ouders met gezag, de pleegouders
                     en de zorgaanbieder waar het kind verblijft de mogelijkheid om geschillen voor te leggen aan de kinderrechter. Het betreft
                     een verzoekschriftprocedure (met verplichte procesvertegenwoordiging) waardoor een drempel wordt ingebouwd en niet ieder klein
                     geschil aan de kinderrechter zal worden voorgelegd. Advocaten kunnen een zeeffunctie vervullen bij geschillen en oplossingen
                     aanreiken waardoor een gang naar de rechter niet meer nodig is.
                  </text:p>
      <text:p text:style-name="alineagroep">Van de geschillenregeling zijn zogenoemde gedragingen uitgesloten. Over gedragingen kan op grond van hoofdstuk XII van de
                     Wet op de jeugdzorg een klacht worden ingediend bij een klachtencommissie.
                  </text:p>
      <text:p text:style-name="alineagroep.end">De rechter heeft de vrijheid om in concreto vast te stellen welke oplossing of regeling het best het belang van alle betrokkenen
                     en die van de minderjarige in het bijzonder, dient. Dit in tegenstelling tot een beslissing op andere verzoeken die hem in
                     het kader van de ondertoezichtstelling kunnen bereiken. Gezien de aard van de procedure, het is immers een geschillenregeling,
                     ligt dit ook voor de hand. Betrokkenen hebben een verschil van mening en leggen dit aan de kinderrechter voor. De kinderrechter
                     dient de ruimte te hebben om voorstellen van een betrokkene, niet zijnde de indiener van het verzoekschrift, te beoordelen
                     en eventueel te volgen. Het geschil dient weggenomen te worden opdat de uitvoering van de ondertoezichtstelling verbeterd
                     kan worden.
                  </text:p>
      <text:p text:style-name="ondertekening.end">Van Toorenbur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