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KOOIMAN
            </text:p>
            <text:p text:style-name="headtable.datum">Vastgesteld 18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I wordt voor onderdeel A een onderdeel ingevoegd, luidende:</text:p>
      <text:p text:style-name="lid"><text:span text:style-name="lidnr">aA<text:tab/></text:span></text:p>
      <text:p text:style-name="wat">Aan het eerste lid van artikel 798 wordt een volzin toegevoegd, luidende: Degene die niet de ouder is en de minderjarige op
                           wie de zaak betrekking heeft gedurende ten minste een jaar als behorende tot zijn gezin verzorgt en opvoedt, wordt aangemerkt
                           als belanghebbende.
                        </text:p>
      <text:h text:outline-level="2" text:style-name="divisiekop1">Toelichting
               </text:h>
      <text:p text:style-name="amendement">De pleegouders van een kind dat onder toezicht is gesteld hebben op dit moment geen spreekrecht in de procedure voor de rechter.
                  De gezinsvoogd kan dit nu wel aan de rechtbank verzoeken, maar dat gebeurt niet automatisch. Zo worden pleegouders dus niet
                  altijd betrokken bij de verlenging van de machtiging of ondertoezichtstelling van hun pleegkind. Kinderen die onder toezicht
                  zijn gesteld en in een perspectiefbiedend pleeggezin verblijven hebben er belang bij dat ook de pleegouders het woord mogen
                  voeren en hun zienswijze mogen geven. Dit amendement beoogt de pleegouders spreekrecht te geven bij rechtszitting.
               </text:p>
      <text:p text:style-name="ondertekening.end">Kooi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