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DE LEDEN BONTES EN VAN DER BURG TER VERVANGING VAN DAT GEDRUKT ONDER NR. 11<text:note text:id="ID-95802-d28e199" text:note-class="footnote"><text:note-citation text:label="1">1</text:note-citation><text:note-body><text:p>  Vervanging in verband met een wijziging in de ondertekening.</text:p></text:note-body></text:note>
               
            </text:p>
            <text:p text:style-name="headtable.datum">Vastgesteld 18 januari 2011</text:p>
          </table:table-cell>
          <table:covered-table-cell/>
        </table:table-row>
      </table:table>
      <text:p text:style-name="kamerstukdatum">Ontvangen 
               
            </text:p>
      <text:p text:style-name="amendement">De ondergetekenden stellen het volgende amendement voor:</text:p>
      <text:p text:style-name="wat">In artikel I, onderdeel H, wordt in artikel 266, eerste lid, onder a, na «in zijn ontwikkeling» ingevoegd: ernstig.</text:p>
      <text:h text:outline-level="2" text:style-name="divisiekop1">Toelichting
               </text:h>
      <text:p text:style-name="amendement">In het huidige voorstel wordt in de gronden van gezagsbeëindiging en voogdijbeëindiging aangesloten bij de verruimde grond
                  van OTS naar de lichtere gevallen. Zoals toegelicht bij het amendement omtrent OTS is een uitbreiding van de doelgroep ongewenst.
                  De grond van OTS hangt samen met de grond van gezags- en voogdijbeëindiging. Om de uitbreiding van de doelgroep te voorkomen
                  en te blijven aansluiten bij de grond van OTS dienen derhalve ook de gronden van gezags- en voogdijbeëindiging aangepast te
                  worden door toevoeging van het woord «ernstige».
               </text:p>
      <text:p text:style-name="amendement">Ook in dit geval heeft de strekking van het amendement slechts betrekking op het voorkomen van het uitbreiden van de doelgroep
                  naar lichtere gevallen. Overige aanpassingen, zoals het samenvoegen van de gronden van ontheffing en ontzetting, blijven ongewijzigd.
               </text:p>
      <text:p text:style-name="ondertekening">Bontes </text:p>
      <text:p text:style-name="ondertekening.end">Van der 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