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2 april 2010</text:p>
      <text:p text:style-name="algemeen">Hierbij bied ik u, mede namens mijn ambtgenoot van Justitie, de nota naar aanleiding van het verslag (kamerstuk 32 014, nr. 8) en de nota van wijziging (kamerstuk 32 014, nr. 9) inzake het wetsvoorstel tot Wijziging van de Wet op het financieel toezicht, de Wet giraal effectenverkeer en het Burgerlijk
                  Wetboek naar aanleiding van het advies van de Monitoring Commissie Corporate Governance Code van 30 mei 2007 (32014) aan.
                  
               </text:p>
      <text:p text:style-name="algemeen">Aangezien er zekere verbanden (bijvoorbeeld in terminologie) zijn tussen het onderdeel identificatie van investeerders en
                  het wetsvoorstel tot Wijziging van de Wet giraal effectenverkeer houdende uitbreiding van de bescherming aan cliënten van
                  intermediairs inzake financiële instrumenten en het bewerkstelligen van een verdergaande vorm van dematerialisatie van effecten,
                  is gekozen voor separate maar gelijktijdige aanbieding van beide wetsvoorstellen. Hierdoor wordt het mogelijk om desgewenst
                  samenhangende onderdelen uit beide wetsvoorstellen gelijktijdig te behandelen. 
               </text:p>
      <text:p text:style-name="algemeen">Hiermee hoop ik enigszins tegemoet te komen aan de door uw Kamer geuite wens om het onderdeel identificatie van investeerders
                  te incorporeren in het wetsvoorstel tot Wijziging van de Wet giraal effectenverkeer houdende uitbreiding van de bescherming
                  aan cliënten van intermediairs inzake financiële instrumenten en het bewerkstelligen van een verdergaande vorm van dematerialisatie
                  van effect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4,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