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8
      <text:tab/>AMENDEMENT VAN HET LID VAN VLIET TER VERVANGING VAN DAT GEDRUKT ONDER NR. 20<text:note text:id="ID-164493-d36e76"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19 april 2012
      </text:p>
      <text:p text:style-name="ifm_p_mt.3.76mm_indent.0.13in_ifm">De ondergetekende stelt het volgende amendement voor:</text:p>
      <text:h text:style-name="ifm_p_mt.5.08mm_ifm" text:outline-level="2">I</text:h>
      <text:p text:style-name="ifm_p_mt.3.76mm_indent.0.13in_ifm">Artikel III vervalt.</text:p>
      <text:h text:style-name="ifm_p_mt.5.08mm_ifm" text:outline-level="2">II</text:h>
      <text:p text:style-name="ifm_p_mt.3.76mm_indent.0.13in_ifm">Artikel VI vervalt.</text:p>
      <text:h text:style-name="ifm_p_font.bold_mt.5.08mm_page.keep-with-next_ifm" text:outline-level="2">Toelichting</text:h>
      <text:p text:style-name="ifm_p_mt.4.23mm_indent.0.13in_ifm">Dit amendement regelt dat de verhoging van de drempel voor het agenderingsrecht ongedaan gemaakt wordt. Ook kleinere aandeelhouders hebben recht van spreken. Het is daarom maatschappelijk ongewenst als de drempel voor het mogen agenderen voor aandeelhoudersvergaderingen omhoog gaat. Het amendement is niet gericht op zogenaamde activistische aandeelhouders maar heeft juist een positieve insteek, namelijk om niet alleen institutionele beleggers agenderingsrecht te geven, maar om zoveel mogelijke aandeelhouders betrokken te laten blijven bij de vennootschap.</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8<text:tab/><text:page-number text:select-page="current"/></text:p>
      </style:footer>
    </style:master-page>
    <style:master-page xmlns:sdu-fn="http://schema.sdu.nl/2011/07/functions" style:name="Landscape" style:page-layout-name="landscape-margin-text">
      <style:footer>
        <text:p text:style-name="footer">Tweede Kamer, vergaderjaar 2011-2012, 32 01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Van Vliet ter vervanging van nr. 20 over het ongedaan maken van de verhoging van de drempel voor het agenderingsrecht</dc:title>
    <meta:user-defined meta:name="OVERHEIDop.ParlID/DC.identifier">kst-32014-28</meta:user-defined>
    <meta:user-defined meta:name="OVERHEIDop.ondernummer">28</meta:user-defined>
    <meta:user-defined meta:name="DCTERMS.W3CDTF/DCTERMS.available">2012-04-20</meta:user-defined>
    <meta:user-defined meta:name="OVERHEIDop.KamerstukTypen/DC.type">Amendement</meta:user-defined>
    <meta:user-defined meta:name="OVERHEIDop.dossiernummer">32014</meta:user-defined>
    <meta:user-defined meta:name="OVERHEIDop.documenttitel">Amendement van het lid Van Vliet ter vervanging van nr. 20 over het ongedaan maken van de verhoging van de drempel voor het agenderingsrecht</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Van Vliet ter vervanging van nr. 20 over het ongedaan maken van de verhoging van de drempel voor het agenderingsrech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