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8600*"/>
    </style:style>
    <style:style style:family="table-column" style:name="table.1.col3">
      <style:table-column-properties style:rel-column-width="9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4
               </text:p>
          </table:table-cell>
          <table:table-cell office:value-type="string" table:number-columns-spanned="2" table:style-name="parlementair.kopcel3">
            <text:p text:style-name="headtable.dossiertitel"> Wijziging van de Wet op het financieel toezicht, de Wet giraal effectenverkeer en het Burgerlijk Wetboek naar aanleiding
            van het advies van de Monitoring Commissie Corporate Governance Code van 30 mei 2007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NADER VERSLAG
            </text:p>
          </table:table-cell>
          <table:covered-table-cell/>
        </table:table-row>
      </table:table>
      <text:p text:style-name="kamerstukdatum">Vastgesteld 15 juli 2010
               
            </text:p>
      <text:p text:style-name="algemeen">De vaste commissie voor Financiën<text:note text:id="ID-d27e142" text:note-class="footnote"><text:note-citation text:label="1">1</text:note-citation><text:note-body><text:p> Samenstelling:</text:p><text:p>Leden: Rouvoet, A.  (CU), Blok, S.A.  (VVD), Fng voorzitter, Weekers, F.H.H.  (VVD), Haersma Buma, S. van (CDA), Dezentjé
                  Hamming-Bluemink, I.  (VVD), Hijum, Y.J. van (CDA), Irrgang, E.  (SP), Blanksma-van den Heuvel, P.J.M.G.  (CDA), Burg, B.I.
                  van der (VVD), Dijck, A.P.C. van (PVV), Spekman, J.L.  (PvdA), Vermeij, R.A.  (PvdA), Ouwehand, E.  (PvdD), Bashir, F.  (SP),
                  Sap, J.C.M.  (GL), Plasterk, R.H.A.  (PvdA), Groot, V.A.  (PvdA), Bemmel, J.J.G. van (PVV), Braakhuis, B.A.M.  (GL), Vliet,
                  R.A. van (PVV), Dijkgraaf, E.  (SGP), Verhoeven, K.  (D66) en Koolmees, W.  (D66).
               </text:p><text:p>Plv. leden: Vacature (CU), Schaart, A.H.M.  (VVD), Aptroot, Ch.B.  (VVD), Atsma, J.J.  (CDA), Elias, T.M.Ch.  (VVD), Koppejan,
                  A.J.  (CDA), Gesthuizen, S.M.J.G.  (SP), Smilde, M.C.A.  (CDA), Nicolaï, A  (VVD), Graus, D.J.G.  (PVV), Bouwmeester, L.T.
                  (PvdA), Veen, E. Van der (PvdA), Thieme, M.L.  (PvdD), Karabulut, S.  (SP), Halsema, F.  (GL), Heijnen, P.M.M.  (PvdA), Smeets,
                  P.E.  (PvdA), Beertema, H.J.  (PVV), Gent, W. van (GL), Jong, L.W.E. de (PVV), Staaij, C.G. van der (SGP), Vacature (D66)
                  en Vacature (D66).
               </text:p></text:note-body></text:note> belast met het voorbereidend onderzoek van bovenstaand wetsvoorstel, heeft na ontvangst van de nota naar aanleiding van het
                  verslag d.d. 22 april 2010 besloten tot het uitbrengen van een nader verslag over het wetsvoorstel. 
               </text:p>
      <text:p text:style-name="algemeen">Onder het voorbehoud dat de regering de vragen en opmerkingen in dit nader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_Left">
                              <text:span text:style-name="vet">Inhoudsopgave</text:span>
                              
                           </text:p>
            </table:table-cell>
            <table:table-cell office:value-type="string">
              <text:p text:style-name="Table_20_Heading_Left">
                              <text:span text:style-name="vet">Blz.</text:span>
                              
                           </text:p>
            </table:table-cell>
          </table:table-row>
        </table:table-header-rows>
        <table:table-row>
          <table:table-cell office:value-type="string">
            <text:p text:style-name="Table_20_Contents_Left">•</text:p>
          </table:table-cell>
          <table:table-cell office:value-type="string">
            <text:p text:style-name="Table_20_Contents_Left">Algemeen</text:p>
          </table:table-cell>
          <table:table-cell office:value-type="string">
            <text:p text:style-name="Table_20_Contents_Left">1</text:p>
          </table:table-cell>
        </table:table-row>
        <table:table-row>
          <table:table-cell office:value-type="string">
            <text:p text:style-name="Table_20_Contents_Left">•</text:p>
          </table:table-cell>
          <table:table-cell office:value-type="string">
            <text:p text:style-name="Table_20_Contents_Left">Het Nederlandse corporate governance systeem</text:p>
          </table:table-cell>
          <table:table-cell office:value-type="string">
            <text:p text:style-name="Table_20_Contents_Left">2</text:p>
          </table:table-cell>
        </table:table-row>
        <table:table-row>
          <table:table-cell office:value-type="string">
            <text:p text:style-name="Table_20_Contents_Left">•</text:p>
          </table:table-cell>
          <table:table-cell office:value-type="string">
            <text:p text:style-name="Table_20_Contents_Left">Empty voting/securities lending</text:p>
          </table:table-cell>
          <table:table-cell office:value-type="string">
            <text:p text:style-name="Table_20_Contents_Left">2</text:p>
          </table:table-cell>
        </table:table-row>
        <table:table-row>
          <table:table-cell office:value-type="string">
            <text:p text:style-name="Table_20_Contents_Left">•</text:p>
          </table:table-cell>
          <table:table-cell office:value-type="string">
            <text:p text:style-name="Table_20_Contents_Left">Toepassingsbereik Code op alternatieve handelsplatformen</text:p>
          </table:table-cell>
          <table:table-cell office:value-type="string">
            <text:p text:style-name="Table_20_Contents_Left">2</text:p>
          </table:table-cell>
        </table:table-row>
        <table:table-row>
          <table:table-cell office:value-type="string">
            <text:p text:style-name="Table_20_Contents_Left">•</text:p>
          </table:table-cell>
          <table:table-cell office:value-type="string">
            <text:p text:style-name="Table_20_Contents_Left">Meldingsplicht voor aandeelhouders</text:p>
          </table:table-cell>
          <table:table-cell office:value-type="string">
            <text:p text:style-name="Table_20_Contents_Left">3</text:p>
          </table:table-cell>
        </table:table-row>
        <table:table-row>
          <table:table-cell office:value-type="string">
            <text:p text:style-name="Table_20_Contents_Left">•</text:p>
          </table:table-cell>
          <table:table-cell office:value-type="string">
            <text:p text:style-name="Table_20_Contents_Left">Melding van intenties van aandeelhouders</text:p>
          </table:table-cell>
          <table:table-cell office:value-type="string">
            <text:p text:style-name="Table_20_Contents_Left">3</text:p>
          </table:table-cell>
        </table:table-row>
        <table:table-row>
          <table:table-cell office:value-type="string">
            <text:p text:style-name="Table_20_Contents_Left">•</text:p>
          </table:table-cell>
          <table:table-cell office:value-type="string">
            <text:p text:style-name="Table_20_Contents_Left">Identificatie van aandeelhouders</text:p>
          </table:table-cell>
          <table:table-cell office:value-type="string">
            <text:p text:style-name="Table_20_Contents_Left">3</text:p>
          </table:table-cell>
        </table:table-row>
        <table:table-row>
          <table:table-cell office:value-type="string">
            <text:p text:style-name="Table_20_Contents_Left">•</text:p>
          </table:table-cell>
          <table:table-cell office:value-type="string">
            <text:p text:style-name="Table_20_Contents_Left">Verhoging drempel agenderingsrecht</text:p>
          </table:table-cell>
          <table:table-cell office:value-type="string">
            <text:p text:style-name="Table_20_Contents_Left">4</text:p>
          </table:table-cell>
        </table:table-row>
        <table:table-row>
          <table:table-cell office:value-type="string">
            <text:p text:style-name="Table_20_Contents_Left">•</text:p>
          </table:table-cell>
          <table:table-cell office:value-type="string">
            <text:p text:style-name="Table_20_Contents_Left">Gevolgen voor het bedrijfsleven</text:p>
          </table:table-cell>
          <table:table-cell office:value-type="string">
            <text:p text:style-name="Table_20_Contents_Left">5</text:p>
          </table:table-cell>
        </table:table-row>
      </table:table>
      <text:p text:style-name="Table.End"/>
      <text:p text:style-name="tussenkop"><text:span text:style-name="tussenkop_vet">Algemeen</text:span></text:p>
      <text:p text:style-name="algemeen">De leden van de fractie van de VVD hebben met belangstelling kennisgenomen van het wetsvoorstel Wijziging van de Wet op het
                  financieel toezicht, de Wet giraal effectenverkeer en het Burgerlijk Wetboek naar aanleiding van het advies van de Monitoring
                  Commissie Corporate Governance Code van 30 mei 2007. Deze leden hebben nog een aantal aanvullende vragen.
               </text:p>
      <text:p text:style-name="algemeen">De leden van de PvdA-fractie hebben met belangstelling kennisgenomen van het wetsvoorstel Wijziging van de Wet op het financieel
                  toezicht, de Wet giraal effectenverkeer en het Burgerlijk Wetboek naar aanleiding van het advies van de Monitoring Commissie
                  Corporate Governance Code van 30 mei 2007 en de nota naar aanleiding van het verslag. Deze leden hebben nog een aantal opmerkingen
                  en vragen. 
               </text:p>
      <text:p text:style-name="algemeen">De leden van de fractie van het CDA hebben kennisgenomen van de nota naar aanleiding van het verslag inzake het wetsvoorstel
                  Wijziging van de Wet op het financieel toezicht, de Wet giraal effectenverkeer en het Burgerlijk Wetboek naar aanleiding van
                  het advies van de Monitoring Commissie Corporate Governance Code van 30 mei 2007. Deze leden danken de regering voor de antwoorden
                  op hun vragen en hebben nog enkele additionele vragen. 
               </text:p>
      <text:p text:style-name="tussenkop"><text:span text:style-name="tussenkop_vet">Het Nederlandse corporate governance systeem</text:span></text:p>
      <text:p text:style-name="algemeen">Heeft de regering bij de voorbereiding van het voorliggende wetsvoorstel rekening gehouden met de wijze waarop soortgelijke
                  regimes in andere Europese landen zijn ingericht, zo vragen de leden van de VVD-fractie.
               </text:p>
      <text:p text:style-name="algemeen">De regering heeft inmiddels de contouren geschetst van een wettelijke regeling voor het loyaliteitsdividend, zoals ook door
                  de Kamer gewenst wordt, aldus de leden van de fractie van de PvdA. Het besluit deze contouren wel of niet om te zetten in
                  een wettelijke regeling wordt overgelaten aan het volgende kabinet. De leden van de PvdA-fractie vragen zich echter af of
                  dit nodig is, nu een ruime Kamermeerderheid het loyaliteitsdividend wil bevorderen. Waarom is niet alvast een consultatiedocument
                  opgesteld, zoals met bovengenoemd voorstel over de long posities wél gebeurd is? Waarom is in de uitgegaan van een beperking
                  van het loyaliteitsdividend en het loyaliteitsstemrecht? Dit staat toch immers haaks op het bevorderen van het loyaliteitsdividend
                  en het loyaliteitsstemrecht, zo vragen de leden van de fractie van de PvdA.
               </text:p>
      <text:p text:style-name="algemeen">De regering geeft aan dat de contouren van een wettelijke regeling ten behoeve van loyaliteitsdividend en extra stemrecht
                  voor trouwe beleggers nu zijn uitgewerkt, zo merken de leden van de CDA-fractie op. Deze leden vinden dit positief, maar betreuren
                  het dat dit nu nog niet wordt meegenomen in het onderhavige wetsvoorstel. Kan dit niet toch nu al worden meegenomen, zeker
                  omdat er al een motie ligt? 
               </text:p>
      <text:p text:style-name="tussenkop"><text:span text:style-name="tussenkop_vet">Empty voting/securities lending</text:span></text:p>
      <text:p text:style-name="algemeen">Hoe ver is inmiddels het overleg in Europees verband gevorderd m.b.t. empty voting en securities lending, zo vragen de leden
                  van de fractie van de PvdA.
               </text:p>
      <text:p text:style-name="algemeen">Met betrekking tot empty voting/securities lending wordt opgemerkt dat dit vooral Europees geregeld dient te worden, zo merken
                  de leden van de CDA-fractie op. Er zou een wettelijke regeling kunnen worden getroffen die erin voorziet dat houders van substantiële
                  zeggenschappen en kapitaalbelangen of economische longposities ook gelijktijdig hun bruto shortposities openbaar dienen te
                  maken. Wanneer worden de uitkomsten van deze consultatie bekend gemaakt? Zou de minister toch kunnen overwegen om een wettelijke
                  regeling in te voeren op dit punt, zo vragen de leden van de fractie van het CDA.
               </text:p>
      <text:p text:style-name="tussenkop"><text:span text:style-name="tussenkop_vet">Toepassingsbereik Code op alternatieve handelsplatformen</text:span></text:p>
      <text:p text:style-name="algemeen">De Code Tabaksblat is van toepassing verklaard op alternatieve handelsplatformen, indien de waarde van de activa van de vennootschap
                  meer bedraagt dan € 500 miljoen, aldus de leden van de fractie van de PvdA. Op die manier zou voorkomen worden dat grote beursgenoteerde
                  vennootschappen zouden uitwijken naar deze alternatieve handelsplatformen met als doel de Code te ontwijken? In hoeverre zijn
                  er voorbeelden van vennootschappen die dit inderdaad overwogen hebben? 
               </text:p>
      <text:p text:style-name="tussenkop"><text:span text:style-name="tussenkop_vet">Meldingsplicht voor aandeelhouders</text:span></text:p>
      <text:p text:style-name="algemeen">Wat is inmiddels de stand van zaken m.b.t. het consultatiedocument «Voorstel wijziging Wft uitbreiding meldingsplicht substantiële
                  zeggenschap- en kapitaalbelangen met economische long posities», zo vragen de leden van de PvdA-fractie.
               </text:p>
      <text:p text:style-name="tussenkop"><text:span text:style-name="tussenkop_vet">Melding van intenties van aandeelhouders</text:span></text:p>
      <text:p text:style-name="alineagroep">Waarom stelt de regering geen bezwaar te hebben tegen het veranderen van mening over de gewenste ondernemingsstrategie enerzijds
                     en dat het doen van een overnamebod anderzijds strijdig is en zou moeten hebben geleid tot een melding van wijziging van standpunt,
                     zo vragen de leden van de fractie van de PvdA. Immers de bieder kan het toch eens zijn met de ondernemingsstrategie tot op
                     dát specifieke moment, maar desondanks een overnamebod doen, juist omdat het zo goed gaat met de doelwitvennootschap, en de
                     bieder er daarom brood in ziet? Als bijvoorbeeld drie maanden later alsnog een strategiewijziging wordt doorgevoerd, met bijbehorende
                     melding, dan is dat toch onder het huidige wetsvoorstel mogelijk? Wat als de strategiewijziging wordt doorgevoerd op voorstel
                     van de raad van bestuur? Is dan ook melding verplicht? Maakt het daarbij uit of sprake is van de oude (maar onder nieuwe instructies
                     staande) raad van bestuur of een (door de nieuwe aandeelhouder) nieuw benoemde raad van bestuur, zo vragen de leden van de
                     PvdA-fractie.
                  </text:p>
      <text:p text:style-name="alineagroep.end">Als er een situatie zou ontstaan waarin een ruime meerderheid van de aandeelhouders aangeeft het niet eens te zijn met de
                     ondernemingsstrategie, wat zou daarvan het gevolg moeten zijn? Moet dan overleg plaatsvinden tussen de raad van bestuur en
                     de aandeelhouders, of zou de raad van bestuur dan beter terug kunnen treden? Welke rol heeft de raad van commissarissen hierin?
                     Kan de regering het antwoord op deze vraag relateren aan de recente uitspraak van de Hoge Raad in de ASMI-zaak, zo vragen
                     de leden van de fractie van de PvdA.
                  </text:p>
      <text:p text:style-name="tussenkop"><text:span text:style-name="tussenkop_vet">Identificatie van aandeelhouders </text:span></text:p>
      <text:p text:style-name="alineagroep">Binnen de effectenbewaring gelden internationale gebruiken voor de uitvoering van corporate events, waaronder de identificatie
                     van aandeelhouders, aldus de leden van de VVD-fractie. Deze gebruiken beogen de efficiëntie en veiligheid van de tenuitvoerlegging
                     te verzekeren. Gezien het grote aantal intermediairs dat betrokken kan zijn bij de bewaring van een aandeel, heeft een afwijking
                     van een bestaande praktijk ook een sterk kostenverhogend effect. De leden van de VVD-fractie vragen de regering aan te geven
                     in hoeverre bij de voorbereiding van onderhavige wijziging van de Wet gekeken is naar de wijze waarop (internationale) effectenbewaarders
                     functioneren, meer in het bijzonder op het terrein van de identificatie van aandeelhouders?
                  </text:p>
      <text:p text:style-name="alineagroep">Klopt het dat onderhavig wetsvoorstel de uitgevende instellingen praktisch niet toestaat de posities per aandeelhouder te
                     identificeren? Zo ja, waarom heeft de regering voor deze lijn gekozen? 
                  </text:p>
      <text:p text:style-name="alineagroep">De leden van de VVD-fractie hebben vanuit de samenleving berichten ontvangen waaruit blijkt dat de uitvoeringskosten voor
                     een identificatieverzoek buiten proportioneel kunnen stijgen indien de uitgevende instelling niet de mogelijkheid krijgt om
                     deze positie-informatie te ontvangen. Dit wordt veroorzaakt doordat beursgenoteerde fondsen vele duizenden aandeelhouders
                     kunnen hebben die hun aandelen houden via honderden intermediairs. Ongeveer de helft van de gegevens zou per fax of per post
                     worden doorgestuurd, terwijl de andere helft zou worden doorgestuurd via allerlei bestandformats. Klopt dit? Hoe zijn deze
                     verhoudingen in het buitenland? Klopt het dientengevolge dat de uitgevende instellingen hun inspanningen in de praktijk, teneinde
                     de werklast verbonden aan de handmatige verwerking van deze gegevens voor zover mogelijk te minimaliseren, beperken tot de
                     «relevante aandeelhouders»?
                  </text:p>
      <text:p text:style-name="alineagroep">Zo ja, kan de regering aan geven hoe de uitgevende instelling bepaalt wat een «relevante aandeelhouder» is. Speelt hierin
                     de hoeveelheid aangehouden aandelen een grote rol? Klopt het dat het ontbreken van de positie-informatie betekent dat een
                     uitgevende instelling slechts een «volledige» identificatie zal kunnen laten verrichten? Kan de regering een inschatting maken
                     van de hiermee gepaard gaande kosten? Beschouwt de regering deze kosten als proportioneel? Is de regering de mening toegedaan
                     dat dit in de weg kan staan van een effectieve tenuitvoerlegging van de wet? Zo ja, welke maatregelen zal de regering nemen
                     om dit probleem te verhelpen? Klopt het dat met vaststelling van een materialiteitsdrempel een uitgevende instelling waardevolle
                     informatie kan verkrijgen binnen een werkbare termijn tegen aanvaardbare kosten? Zo ja, klopt het dat met het achterwege laten
                     van de positie-informatie de mogelijkheid om een materialiteitsdrempel te hanteren ontbreekt? Zo ja, waarom heeft de regering
                     besloten deze informatie uit te sluiten van het wetsvoorstel, zo vragen de leden van de fractie van de VVD.
                  </text:p>
      <text:p text:style-name="alineagroep">Het wetsvoorstel bevat een basis voor de vergoeding van uitvoeringskosten aan de intermediairs. De leden van de VVD-fractie
                     vragen de regering aan te geven in hoeverre zij verwacht dat uitgevende instellingen, als honderden intermediairs recht zouden
                     krijgen op een vergoeding van enkele honderden euro's, worden geconfronteerd met aanmerkelijke uitvoeringskosten? Kan de regering
                     deze kosten met cijfers inzichtelijk maken? Klopt het dat momenteel op internationaal niveau geen vergoedingen uitbetaald
                     worden voor soortgelijke diensten? Is de regering in dat geval van mening dat een vergoeding van kosten een afwijking van
                     de internationale praktijk kan impliceren die sterk belemmerend kan zijn bij de tenuitvoerlegging van de wet?
                  </text:p>
      <text:p text:style-name="alineagroep.end">Klopt het dat er noch op het gebied van kwaliteit, noch op het gebied van structuur van de gegevens van aandeelhouders één
                     heldere standaard bestaat? De leden van de VVD-fractie vragen de regering te verhelderen waarom dit er niet is. Acht de regering
                     het niet praktischer een standaard in te voeren zodat gegevens beter gestructureerd beschikbaar komen opdat arbeidsintensieve
                     verwerking wordt voorkomen? Zo neen, waarom niet?
                  </text:p>
      <text:p text:style-name="algemeen">Wat is de achtergrond van het feit dat in Frankrijk kennelijk nog geen gebruik is gemaakt van de sanctie «schorsing van stemrecht»
                  bij het niet naleven van de identificatieplicht, zo vragen de leden van de PvdA-fractie.
               </text:p>
      <text:p text:style-name="tussenkop"><text:span text:style-name="tussenkop_vet">Verhoging drempel agenderingsrecht</text:span></text:p>
      <text:p text:style-name="alineagroep">De regering bevestigt dat in 2009 geen enkele keer gebruik is gemaakt van het agenderingsrecht door aandeelhouders, en in
                     2007 en 2008 in totaal slechts zes keer, zo merken de leden van de PvdA-fractie op. Ophoging van de drempel van 1% naar 3%
                     zal er vermoedelijk toe leiden dat in het geheel geen gebruik meer zal worden gemaakt van het agenderingsrecht. Deelt de regering
                     de mening dat dit geen verbetering, maar een verslechtering is van de checks en balances binnen de vennootschap? Welk alternatief
                     heeft de regering voor het creëren van een reële tegenmacht binnen de vennootschap? Is het denkbaar dat de OR een agenderingsrecht
                     krijgt op de AVA of de RvC-vergadering? Is het denkbaar dat 1% van de aandeelhouders een onderwerp op de agenda kan zetten,
                     als dit agendapunt de steun heeft van de OR?
                  </text:p>
      <text:p text:style-name="alineagroep.end">Is het juist dat de wettelijke termijn voor agendering voorrang heeft boven de responsetijd van de Code, die slechts een vorm
                     is van zelfregulering? Is het juist dat daarbij komt, dat de Code zich primair richt tot leden van de raden van bestuur -en
                     commissarissen, en niet tot de aandeelhouders, die in zekere zin moeten worden gezien als de toezichthouders op de Code? Betekent
                     het instellen van een responsetijd, in combinatie met een verhoging van de drempel naar 3%, eigenlijk niet een dubbele uitholling
                     van het agenderingsrecht van de aandeelhouders, zo vragen de leden van de fractie van de PvdA.
                  </text:p>
      <text:p text:style-name="tussenkop"><text:span text:style-name="tussenkop_vet">Gevolgen voor het bedrijfsleven</text:span></text:p>
      <text:p text:style-name="algemeen">Kan de regering nogmaals ingaan op de vraag, met hoeveel de administratieve lasten zouden stijgen, als bij ieder procentpunt
                  boven de 3% een melding zou moeten worden gedaan? Is het juist dat een dergelijke melding slechts een simpel e-mail bericht
                  vergt en de administratieve lasten dus verwaarloosbaar zouden zijn? Stelt de regering niet immers zelf op in de nota naar
                  aanleiding van het verslag dat een melding «slechts minimale administratieve lasten» met zich mee brengt, aldus de leden van
                  de PvdA-fractie.
               </text:p>
      <text:p text:style-name="algemeen">In de nota naar aanleiding van het verslag wordt aangegeven dat er door de minister van Justitie een consultatie heeft plaatsgevonden
                  betreffende een voorontwerp van een wetsvoorstel over het enquêterecht. Kan de regering aangeven wat de uitkomsten van deze
                  consultatie zijn, zo vragen de leden van de fractie van het CDA.
               </text:p>
      <text:p text:style-name="ondertekening">De voorzitter van de commissie,</text:p>
      <text:p text:style-name="ondertekening.end">Blok </text:p>
      <text:p text:style-name="ondertekening">De adjunct-griffier van de commissie,</text:p>
      <text:p text:style-name="ondertekening.end">Van den Be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14, Nr. 1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