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4
               </text:p>
          </table:table-cell>
          <table:table-cell office:value-type="string" table:number-columns-spanned="2" table:style-name="parlementair.kopcel3">
            <text:p text:style-name="headtable.dossiertitel"> Wijziging van de Wet op het financieel toezicht, de Wet giraal effectenverkeer en het Burgerlijk Wetboek naar aanleiding
            van het advies van de Monitoring Commissie Corporate Governance Code van 30 mei 2007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TWEEDE NOTA VAN WIJZIGING
            </text:p>
          </table:table-cell>
          <table:covered-table-cell/>
        </table:table-row>
      </table:table>
      <text:p text:style-name="kamerstukdatum">Ontvangen 11 juni 2010
               
            </text:p>
      <text:p text:style-name="algemeen">Het voorstel van wet wordt als volgt gewijzigd:</text:p>
      <text:p text:style-name="algemeen">Artikel I, onderdeel A, komt te luiden:</text:p>
      <text:p text:style-name="tussenkop"><text:span text:style-name="tussenkop_rom">A</text:span></text:p>
      <text:p text:style-name="algemeen">Artikel 5:25ka wordt als volgt gewijzigd:</text:p>
      <text:p text:style-name="alineagroep">1. Onder vernummering van het tweede tot en met vierde lid tot derde tot en met vijfde lid, wordt na het eerste lid een lid
                     ingevoegd, luidende:
                  </text:p>
      <text:p text:style-name="alineagroep.end">2. Een uitgevende instelling vermeldt haar strategie op de website in de Nederlandse of Engelse taal.</text:p>
      <text:p text:style-name="alineagroep">2. Het vijfde lid (nieuw) komt te luiden:</text:p>
      <text:p text:style-name="alineagroep.end">5. De uitgevende instelling houdt de overeenkomstig dit artikel op de website geplaatste informatie daarop toegankelijk, voor
                     de toepassing van het eerste lid en het derde tot en met het vijfde lid gedurende tenminste een jaar. 
                  </text:p>
      <text:h text:outline-level="2" text:style-name="divisie_kop.kopopmaak_vet">Toelichting
               </text:h>
      <text:p text:style-name="algemeen">In artikel I, onderdeel A, van het wetsvoorstel Wijziging van de Wet op het financieel toezicht, de Wet giraal effectenverkeer
                  en het Burgerlijk Wetboek naar aanleiding van het advies van de Monitoring Commissie Corporate Governance Code van 30 mei
                  2007 (Kamerstukken II 2008/09, 31 024, nrs. 1–3) is een voorstel tot wijziging van artikel 5:25ka van de Wet op het financieel toezicht opgenomen. Dat voorstel is bij
                  nota van wijziging van 22 april 2010 (Kamerstukken II 2009/10, 32 014, nr. 9) aangepast. Vanwege een onjuistheid kan die aanpassing echter niet op correcte wijze worden verwerkt. Door middel van deze
                  (nieuwe) nota van wijziging wordt die onjuistheid hersteld. Voor een nadere toelichting op het voorstel tot wijziging van
                  artikel 5:25ka wordt verwezen naar de toelichting op de nota van wijziging van 22 april 2010.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4,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