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
         L
      <text:tab/>BRIEF VAN DE MINISTER VAN FINANCIËN</text:h>
      <text:p text:style-name="ifm_p_mt.3.76mm_ifm">Aan de Voorzitter van de Eerste Kamer der Staten-Generaal</text:p>
      <text:p text:style-name="ifm_p_mt.3.76mm_ifm">Den Haag, 23 september 2022</text:p>
      <text:p text:style-name="ifm_p_mt.3.76mm_ifm">In aanvulling op mijn toelichting bij begrotingsartikel 3 van de begroting IX Financiën en Nationale Schuld van de ontwerpbegroting 2023<text:note text:id="ID-1053971-d36e60" text:note-class="footnote"><text:note-citation text:label="1 ">1</text:note-citation><text:note-body><text:p text:style-name="ifm_p_font.normal_size.6.93pt_mt..5mm_indent.-0.1161in_mleft.0.1161in_ifm">Kamerstukken II, 2022/23, 36 200 IX, nr. 2.</text:p></text:note-body></text:note>, zend ik u bij deze de bijgevoegde brief van de Nederlandsche Bank (DNB) d.d. 9 september 2022, inzake de kapitaalpositie van DNB.</text:p>
      <text:p text:style-name="ifm_p_mt.3.76mm_ifm">Met deze brief informeert DNB mij over de negatieve ontwikkeling in haar kapitaalpositie, die het gevolg is van verwachte verliezen. DNB gaat nader in op de context van de verwachte verliezen, de specifieke gevolgen voor DNB en het handelingsperspectie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013, L<text:tab/><text:page-number text:select-page="current"/></text:p>
      </style:footer>
    </style:master-page>
    <style:master-page xmlns:sdu-fn="http://schema.sdu.nl/2011/07/functions" style:name="Landscape" style:page-layout-name="landscape-margin-text">
      <style:footer>
        <text:p text:style-name="footer">Eerste Kamer, vergaderjaar 2022-2023, 32 01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van de minister van Financiën over de kapitaalpositie van De Nederlandsche Bank (DNB)</dc:title>
    <meta:user-defined meta:name="OVERHEIDop.ParlID/DC.identifier">kst-32013-L</meta:user-defined>
    <meta:user-defined meta:name="OVERHEIDop.ondernummer">L</meta:user-defined>
    <meta:user-defined meta:name="DCTERMS.W3CDTF/DCTERMS.available">2022-10-11</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Brief van de minister van Financiën over de kapitaalpositie van De Nederlandsche Bank (DN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financiële sector; Brief van de minister van Financiën over de kapitaalpositie van De Nederlandsche Bank (D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9-23</meta:user-defined>
    <meta:user-defined meta:name="OVERHEIDop.dossiertitel">Toekomst financiële sector</meta:user-defined>
    <meta:user-defined meta:name="OVERHEIDop.versieInformatie"/>
  </office:meta>
</office:document-meta>
</file>