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3-D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013<text:tab/>Toekomst financiële sector</text:h>
      <text:h text:style-name="ifm_p_font.bold_size.9.06pt_mt.18.8mm_indent.-58.5mm_ifm" text:outline-level="1">
         D
      <text:tab/>BRIEF VAN DE MINISTER VAN FINANCIËN</text:h>
      <text:p text:style-name="ifm_p_mt.3.76mm_ifm">Aan de Voorzitter van de Eerste Kamer der Staten-Generaal</text:p>
      <text:p text:style-name="ifm_p_mt.3.76mm_ifm">Den Haag, 12 september 2013</text:p>
      <text:p text:style-name="ifm_p_mt.3.76mm_ifm">Bij deze wil ik uw graag informeren over mijn toekomstplannen voor ABN AMRO, ASR en SNS REAAL. Zie hiertoe bijgevoegde brief<text:note text:id="ID-249545-d37e68" text:note-class="footnote"><text:note-citation text:label="1 ">1</text:note-citation><text:note-body><text:p text:style-name="ifm_p_font.normal_size.6.93pt_mt..5mm_indent.-0.1161in_mleft.0.1161in_ifm">Ter inzage gelegd op de afdeling Inhoudelijke ondersteuning onder griffie nr. 153573.</text:p></text:note-body></text:note>, zoals recentelijk aan de voorzitter van de Tweede Kamer gestuurd.</text:p>
      <text:p text:style-name="ifm_p_mt.5.08mm_ifm">De Minister van Financiën,<text:line-break/>J.R.V.A.<text:s/>Dijsselblo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2 013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2 013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financiële sector; Brief inzake Toekomstplannen voor ABN AMRO, ASR en SNS REAAL</dc:title>
    <meta:user-defined meta:name="OVERHEIDop.ParlID/DC.identifier">kst-32013-D</meta:user-defined>
    <meta:user-defined meta:name="OVERHEIDop.ondernummer">D</meta:user-defined>
    <meta:user-defined meta:name="DCTERMS.W3CDTF/DCTERMS.available">2013-09-16</meta:user-defined>
    <meta:user-defined meta:name="OVERHEIDop.KamerstukTypen/DC.type">Brief</meta:user-defined>
    <meta:user-defined meta:name="OVERHEIDop.dossiernummer">32013</meta:user-defined>
    <meta:user-defined meta:name="OVERHEIDop.documenttitel">Brief inzake Toekomstplannen voor ABN AMRO, ASR en SNS REAAL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Toekomst financiële sector; Brief inzake Toekomstplannen voor ABN AMRO, ASR en SNS REAAL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DCTERMS.W3CDTF/DCTERMS.issued">2013-09-12</meta:user-defined>
    <meta:user-defined meta:name="OVERHEIDop.dossiertitel">Toekomst financiële sector</meta:user-defined>
    <meta:user-defined meta:name="OVERHEIDop.versieInformatie"/>
  </office:meta>
</office:document-meta>
</file>