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96
      <text:tab/>BRIEF VAN DE MINISTER VAN FINANCIËN</text:h>
      <text:p text:style-name="ifm_p_mt.3.76mm_ifm">Aan de Voorzitter van de Tweede Kamer der Staten-Generaal</text:p>
      <text:p text:style-name="ifm_p_mt.3.76mm_ifm">Den Haag, 5 maart 2015</text:p>
      <text:p text:style-name="ifm_p_mt.3.76mm_ifm">Vanochtend heeft de Commissie verzekeraars mij het commissierapport «Nieuw leven voor verzekeraars» aangeboden<text:note text:id="ID-475035-d36e83" text:note-class="footnote"><text:note-citation text:label="1 ">1</text:note-citation><text:note-body><text:p text:style-name="ifm_p_font.normal_size.6.93pt_mt..5mm_indent.-0.1161in_mleft.0.1161in_ifm">Raadpleegbaar via www.tweedekamer.nl</text:p></text:note-body></text:note>. Dit rapport is op verzoek van de Tweede Kamer geschreven.<text:note text:id="ID-475035-d36e91" text:note-class="footnote"><text:note-citation text:label="2 ">2</text:note-citation><text:note-body><text:p text:style-name="ifm_p_font.normal_size.6.93pt_mt..5mm_indent.-0.1161in_mleft.0.1161in_ifm">Kamerstuk 33 750, nr. 28.</text:p></text:note-body></text:note> Bij deze stuur ik uw Kamer het rapport toe.</text:p>
      <text:p text:style-name="ifm_p_mt.3.76mm_ifm">Het is een omvangrijk rapport geworden dat zich voornamelijk richt op de levensector, maar daarnaast ook de schadesector belicht. Het rapport bevat niet alleen aanbevelingen aan de overheid, maar nadrukkelijk ook aan de sector zelf.</text:p>
      <text:p text:style-name="ifm_p_mt.3.76mm_ifm">Het rapport van de Commissie wijst op de grote uitdagingen waar de verzekeringssector voor staat, maar schetst daarnaast ook een toekomstperspectief op het gebied van onder andere productontwikkeling. In een kabinetsreactie zal ik bij uw Kamer terugkomen op de aanbevelingen en constateringen. Ik ben voornemens om deze reactie voor het zomerreces aan u te presenteren.</text:p>
      <text:p text:style-name="ifm_p_mt.3.76mm_ifm">Tot slot wil ik mijn dank uitspreken richting de Commissie voor haar inspanningen om dit rapport op te stellen. Het biedt naar mijn idee een waardevolle basis voor een verdere discussie over de toekomst van de verzekeringssector.</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13, nr. 96<text:tab/><text:page-number text:select-page="current"/></text:p>
      </style:footer>
    </style:master-page>
    <style:master-page xmlns:sdu-fn="http://schema.sdu.nl/2011/07/functions" style:name="Landscape" style:page-layout-name="landscape-margin-text">
      <style:footer>
        <text:p text:style-name="footer">Tweede Kamer, vergaderjaar 2014-2015, 32 013,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financiële sector; Brief regering; Aanbieding rapport van de Commissie verzekeraars “Nieuw leven voor verzekeraars”</dc:title>
    <meta:user-defined meta:name="OVERHEIDop.ParlID/DC.identifier">kst-32013-96</meta:user-defined>
    <meta:user-defined meta:name="OVERHEIDop.ondernummer">96</meta:user-defined>
    <meta:user-defined meta:name="DCTERMS.W3CDTF/DCTERMS.available">2015-03-11</meta:user-defined>
    <meta:user-defined meta:name="OVERHEIDop.KamerstukTypen/DC.type">Brief</meta:user-defined>
    <meta:user-defined meta:name="OVERHEIDop.dossiernummer">32013</meta:user-defined>
    <meta:user-defined meta:name="OVERHEIDop.documenttitel">Aanbieding rapport van de Commissie verzekeraars “Nieuw leven voor verzekeraars”</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Aanbieding rapport van de Commissie verzekeraars “Nieuw leven voor verzekeraars”</meta:user-defined>
    <meta:user-defined meta:name="OVERHEIDop.publicationName">Kamerstuk</meta:user-defined>
    <meta:user-defined meta:name="OVERHEID.Organisatietype/OVERHEID.organisationType">staten generaal</meta:user-defined>
    <meta:user-defined meta:name="DCTERMS.W3CDTF/DCTERMS.issued">2015-03-0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