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9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9.06pt_mt.18.8mm_indent.-58.5mm_ifm" text:outline-level="1">Nr. 93
      <text:tab/>BRIEF VAN DE MINISTER VAN FINANCIËN</text:h>
      <text:p text:style-name="ifm_p_mt.3.76mm_ifm">Aan de Voorzitter van de Tweede Kamer der Staten-Generaal</text:p>
      <text:p text:style-name="ifm_p_mt.3.76mm_ifm">Den Haag, 13 januari 2015</text:p>
      <text:p text:style-name="ifm_p_mt.3.76mm_ifm">Bij brief van 29 januari 2014 berichtte ik de Kamer over de voortgang van het opstellen van afwikkelplannen voor de grootbanken door DNB in samenspraak met het Ministerie van Financiën.<text:note text:id="ID-446337-d36e58" text:note-class="footnote"><text:note-citation text:label="1 ">1</text:note-citation><text:note-body><text:p text:style-name="ifm_p_font.normal_size.6.93pt_mt..5mm_indent.-0.1161in_mleft.0.1161in_ifm">Brief van de Minister van Financiën van 29 januari 2014, Kamerstuk 32 013, nr. 51.</text:p></text:note-body></text:note></text:p>
      <text:p text:style-name="ifm_p_mt.3.76mm_ifm">Met ingang van 1 januari jl. is DNB (voor de significante banken samen met de <text:span text:style-name="ifm_span_font.italic_ifm">Single Resolution Board</text:span>) verantwoordelijk voor het opstellen van afwikkelingsplannen voor Nederlandse banken en bepaalde beleggingsondernemingen. DNB heeft een brief opgesteld waarin zij verslag uit brengt van de huidige stand van zaken.</text:p>
      <text:p text:style-name="ifm_p_mt.3.76mm_ifm">Hierbij stuur ik deze brief aan de Kamer door, zodat zij kennis kan nemen van de voortgang van de afwikkelingsplanning<text:note text:id="ID-446337-d36e74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013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013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oekomst financiële sector; Brief regering; Aanbieding afschrift van de brief van De Nederlandsche Bank inzake stand van zaken afwikkelingsplanning</dc:title>
    <meta:user-defined meta:name="OVERHEIDop.ParlID/DC.identifier">kst-32013-93</meta:user-defined>
    <meta:user-defined meta:name="OVERHEIDop.ondernummer">93</meta:user-defined>
    <meta:user-defined meta:name="DCTERMS.W3CDTF/DCTERMS.available">2015-01-16</meta:user-defined>
    <meta:user-defined meta:name="OVERHEIDop.KamerstukTypen/DC.type">Brief</meta:user-defined>
    <meta:user-defined meta:name="OVERHEIDop.dossiernummer">32013</meta:user-defined>
    <meta:user-defined meta:name="OVERHEIDop.documenttitel">Aanbieding afschrift van de brief van De Nederlandsche Bank inzake stand van zaken afwikkelingsplanning</meta:user-defined>
    <meta:user-defined meta:name="OVERHEIDop.Parlementair/DC.type">Kamerstuk</meta:user-defined>
    <meta:user-defined meta:name="OVERHEIDop.indiener">J.R.V.A. Dijsselbloem</meta:user-defined>
    <meta:user-defined meta:name="OVERHEIDop.vergaderjaar">2014-2015</meta:user-defined>
    <meta:user-defined meta:name="OVERHEIDop.dossiertitel">Toekomst financiële 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Brief regering; Aanbieding afschrift van de brief van De Nederlandsche Bank inzake stand van zaken afwikkelingsplan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13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