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73
      <text:tab/>GEWIJZIGDE MOTIE VAN HET LID TONY VAN DIJCK TER VERVANGING VAN DIE GEDRUKT ONDER NR. 66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overwegende dat banken mogelijk minder kredieten verlenen om aan de kapitaaleisen te kunnen voldoen;</text:p>
      <text:p text:style-name="ifm_p_mt.3.76mm_ifm">spreekt uit dat dit onwenselijk is en schadelijk voor het economisch herstel;</text:p>
      <text:p text:style-name="ifm_p_mt.3.76mm_ifm">verzoekt de regering, erop toe te zien dat banken hun kredietverlening op peil houden en hun kapitaalpositie alleen mogen versterken door kostenreductie, winstinhouding en aandelenemissie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Gewijzigde motie (nader); Gewijzigde motie van het lid Tony Van Dijck (t.v.v. 32013, nr. 66) over het op peil houden van de kredietverlening van banken</dc:title>
    <meta:user-defined meta:name="OVERHEIDop.ParlID/DC.identifier">kst-32013-73</meta:user-defined>
    <meta:user-defined meta:name="OVERHEIDop.ondernummer">73</meta:user-defined>
    <meta:user-defined meta:name="DCTERMS.W3CDTF/DCTERMS.available">2014-06-02</meta:user-defined>
    <meta:user-defined meta:name="OVERHEIDop.KamerstukTypen/DC.type">Motie</meta:user-defined>
    <meta:user-defined meta:name="OVERHEIDop.dossiernummer">32013</meta:user-defined>
    <meta:user-defined meta:name="OVERHEIDop.documenttitel">Gewijzigde motie van het lid Tony Van Dijck (t.v.v. 32013, nr. 66) over het op peil houden van de kredietverlening van bank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Gewijzigde motie (nader); Gewijzigde motie van het lid Tony Van Dijck (t.v.v. 32013, nr. 66) over het op peil houden van de kredietverlening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