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72
      <text:tab/>GEWIJZIGDE MOTIE VAN HET LID AUKJE DE VRIES TER VERVANGING VAN DIE GEDRUKT ONDER NR. 65</text:h>
      <text:p text:style-name="ifm_p_ifm">Voorgesteld 27 mei 2014</text:p>
      <text:p text:style-name="ifm_p_mt.3.76mm_ifm">De Kamer,</text:p>
      <text:p text:style-name="ifm_p_mt.3.76mm_ifm">gehoord de beraadslaging,</text:p>
      <text:p text:style-name="ifm_p_mt.3.76mm_ifm">overwegende dat er met de aflossingseis en verlaging van de loan to value (LTV) ratio naar 100% al maatregelen zijn genomen om de risico's rond hypotheekverstrekking te beperken;</text:p>
      <text:p text:style-name="ifm_p_mt.3.76mm_ifm">overwegende dat banken de ruimte moeten houden om maatwerk te leveren bij het verstrekken van een hypotheek en daarmee ook starters in aanmerking moeten kunnen blijven komen voor hun eerste hypotheek;</text:p>
      <text:p text:style-name="ifm_p_mt.3.76mm_ifm">verzoekt de regering, het voornemen om nadere voorstellen over de uiteindelijke LTV-ratio en het verdere afbouwpad daartoe na 2018 uit de kabinetsvisie toekomst bancaire sector te schrappen,</text:p>
      <text:p text:style-name="ifm_p_mt.3.76mm_ifm">en gaat over tot de orde van de dag.</text:p>
      <text:p text:style-name="ifm_p_mt.3.76mm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72<text:tab/><text:page-number text:select-page="current"/></text:p>
      </style:footer>
    </style:master-page>
    <style:master-page xmlns:sdu-fn="http://schema.sdu.nl/2011/07/functions" style:name="Landscape" style:page-layout-name="landscape-margin-text">
      <style:footer>
        <text:p text:style-name="footer">Tweede Kamer, vergaderjaar 2013-2014, 32 013,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Gewijzigde motie (nader); Gewijzigde motie van het lid Aukje De Vries (t.v.v. 32013, nr. 65) over schrappen van nadere voorstellen over de LTV-ratio en het verdere afbouwpad</dc:title>
    <meta:user-defined meta:name="OVERHEIDop.ParlID/DC.identifier">kst-32013-72</meta:user-defined>
    <meta:user-defined meta:name="OVERHEIDop.ondernummer">72</meta:user-defined>
    <meta:user-defined meta:name="DCTERMS.W3CDTF/DCTERMS.available">2014-06-02</meta:user-defined>
    <meta:user-defined meta:name="OVERHEIDop.KamerstukTypen/DC.type">Motie</meta:user-defined>
    <meta:user-defined meta:name="OVERHEIDop.dossiernummer">32013</meta:user-defined>
    <meta:user-defined meta:name="OVERHEIDop.documenttitel">Gewijzigde motie van het lid Aukje De Vries (t.v.v. 32013, nr. 65) over schrappen van nadere voorstellen over de LTV-ratio en het verdere afbouwpad</meta:user-defined>
    <meta:user-defined meta:name="OVERHEIDop.Parlementair/DC.type">Kamerstuk</meta:user-defined>
    <meta:user-defined meta:name="OVERHEIDop.indiener">A. (Aukje) de Vries</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Gewijzigde motie (nader); Gewijzigde motie van het lid Aukje De Vries (t.v.v. 32013, nr. 65) over schrappen van nadere voorstellen over de LTV-ratio en het verdere afbouwpad</meta:user-defined>
    <meta:user-defined meta:name="OVERHEIDop.publicationName">Kamerstuk</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