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71
      <text:tab/>MOTIE VAN HET LID OMTZIGT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er nog geen antwoord ligt over de maximale schaal van banken in Europa;</text:p>
      <text:p text:style-name="ifm_p_mt.3.76mm_ifm">verzoekt de regering, zich in te zetten voor een tijdelijke stop van ten minste achttien maanden op grensoverschrijdende fusies tussen bank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Omtzigt over een tijdelijke stop op grensoverschrijdende fusies tussen banken</dc:title>
    <meta:user-defined meta:name="OVERHEIDop.ParlID/DC.identifier">kst-32013-71</meta:user-defined>
    <meta:user-defined meta:name="OVERHEIDop.ondernummer">71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Omtzigt over een tijdelijke stop op grensoverschrijdende fusies tussen bank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Omtzigt over een tijdelijke stop op grensoverschrijdende fusies tusse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