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 </text:h>
      <text:h text:style-name="ifm_p_font.bold_size.9.06pt_mt.18.8mm_indent.-58.5mm_ifm" text:outline-level="1">Nr. 70
      <text:tab/>MOTIE VAN DE LEDEN OMTZIGT EN VAN HIJUM</text:h>
      <text:p text:style-name="ifm_p_ifm">Voorgesteld 20 mei 2014</text:p>
      <text:p text:style-name="ifm_p_mt.3.76mm_ifm">De Kamer,</text:p>
      <text:p text:style-name="ifm_p_mt.3.76mm_ifm">gehoord de beraadslaging,</text:p>
      <text:p text:style-name="ifm_p_mt.3.76mm_ifm">constaterende dat de minister van Financiën in maart 2014 heeft uitgesproken dat er een basisnorm zou moeten komen voor fysieke punten van gelduitgifte door banken in dunner bevolkte gebieden, en dat hij hiertoe in overleg zou treden met banken;</text:p>
      <text:p text:style-name="ifm_p_mt.3.76mm_ifm">overwegende dat de afname van geldautomaten in dorpskernen desondanks gewoon doorgaat, hetgeen ten koste gaat van de plaatselijke economie, de leefbaarheid en de toegang van onder meer ouderen tot contant geld;</text:p>
      <text:p text:style-name="ifm_p_mt.3.76mm_ifm">verzoekt de regering om zich bij banken in te zetten voor een standstill met betrekking tot het weghalen van geldautomaten in gebieden waar binnen een straal van 5 kilometer geen alternatief beschikbaar is,</text:p>
      <text:p text:style-name="ifm_p_mt.3.76mm_ifm">en gaat over tot de orde van de dag.</text:p>
      <text:p text:style-name="ifm_p_mt.3.76mm_ifm">Omtzigt</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70<text:tab/><text:page-number text:select-page="current"/></text:p>
      </style:footer>
    </style:master-page>
    <style:master-page xmlns:sdu-fn="http://schema.sdu.nl/2011/07/functions" style:name="Landscape" style:page-layout-name="landscape-margin-text">
      <style:footer>
        <text:p text:style-name="footer">Tweede Kamer, vergaderjaar 2013-2014, 32 013,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Motie; Motie van de leden Omtzigt en Van Hijum over een standstill voor het weghalen van geldautomaten</dc:title>
    <meta:user-defined meta:name="OVERHEIDop.ParlID/DC.identifier">kst-32013-70</meta:user-defined>
    <meta:user-defined meta:name="OVERHEIDop.ondernummer">70</meta:user-defined>
    <meta:user-defined meta:name="DCTERMS.W3CDTF/DCTERMS.available">2014-05-21</meta:user-defined>
    <meta:user-defined meta:name="OVERHEIDop.KamerstukTypen/DC.type">Motie</meta:user-defined>
    <meta:user-defined meta:name="OVERHEIDop.dossiernummer">32013</meta:user-defined>
    <meta:user-defined meta:name="OVERHEIDop.documenttitel">Motie van de leden Omtzigt en Van Hijum over een standstill voor het weghalen van geldautomaten</meta:user-defined>
    <meta:user-defined meta:name="OVERHEIDop.Parlementair/DC.type">Kamerstuk</meta:user-defined>
    <meta:user-defined meta:name="OVERHEIDop.indiener">Y.J. van Hijum</meta:user-defined>
    <meta:user-defined meta:name="OVERHEIDop.indiener">P.H. Omtzigt</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de leden Omtzigt en Van Hijum over een standstill voor het weghalen van geldautomate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