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13-5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013<text:tab/>Toekomst financiële sector</text:h>
      <text:h text:style-name="ifm_p_font.bold_size.9.06pt_mt.18.8mm_indent.-58.5mm_ifm" text:outline-level="1">Nr. 54
      <text:tab/>BRIEF VAN DE MINISTER VAN FINANCIËN</text:h>
      <text:p text:style-name="ifm_p_mt.3.76mm_ifm">Aan de Voorzitter van de Tweede Kamer der Staten-Generaal</text:p>
      <text:p text:style-name="ifm_p_mt.3.76mm_ifm">Den Haag, 21 maart 2014</text:p>
      <text:p text:style-name="ifm_p_mt.3.76mm_ifm">De Nederlandsche Bank (DNB) heeft mij geïnformeerd over de kosten die zij dit jaar verwacht te maken ter voorbereiding op de Europese Bankenunie, ofwel het Single Supervisory Mechanism (SSM). De brief van DNB treft u bijgaand aan<text:note text:id="ID-308139-d37e83"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Conform de SSM verordening maakt DNB dit jaar kosten voor het doorlichten van de significante banken met het oog op de verwachte invoering van het SSM per 4 november 2014. De Europese Centrale Bank (ECB) zal dan eindverantwoordelijk worden voor het toezicht op de Europese banken. In de afgelopen maanden heeft de ECB zich beraden over de reikwijdte en diepgang van de doorlichtingen (de zogenaamde «Comprehensive Assessment») waar alle significante banken in de eurozone aan worden onderworpen. Recent is hierover meer duidelijkheid gekomen, waardoor DNB meer zicht heeft kunnen krijgen op de benodigde activiteiten en de daarmee gemoeide kosten.</text:p>
      <text:p text:style-name="ifm_p_mt.3.76mm_ifm">De kosten zullen aanzienlijk zijn. Ik hecht er echter groot belang aan dat er zoveel mogelijk duidelijkheid komt over de gezondheid van de Europese bankbalansen voordat het SSM in werking treedt. In dit licht, en mede indachtig de door DNB genomen maatregelen om de kosten te beperken, acht ik de activiteiten en de daarmee gemoeide kosten onontkoombaar om een belangrijke stap te zetten richting versterkt Europees toezicht. Door middel van een wetsvoorstel tot wijziging van de Wet bekostiging financieel toezicht ben ik voornemens de kosten voor de genoemde doorlichting van de significante banken door te berekenen aan de betrokken banken. Het wetsvoorstel, dat ter advisering is aangeboden aan de Raad van State, hoop ik zo spoedig mogelijk aan uw Kamer te kunnen aanbieden.</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013, nr. 54<text:tab/><text:page-number text:select-page="current"/></text:p>
      </style:footer>
    </style:master-page>
    <style:master-page xmlns:sdu-fn="http://schema.sdu.nl/2011/07/functions" style:name="Landscape" style:page-layout-name="landscape-margin-text">
      <style:footer>
        <text:p text:style-name="footer">Tweede Kamer, vergaderjaar 2013-2014, 32 013, nr. 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komst financiële sector; Brief regering; Kosten door de Nederlandsche Bank (DNB) voor doorlichting van significante banken</dc:title>
    <meta:user-defined meta:name="OVERHEIDop.ParlID/DC.identifier">kst-32013-54</meta:user-defined>
    <meta:user-defined meta:name="OVERHEIDop.ondernummer">54</meta:user-defined>
    <meta:user-defined meta:name="DCTERMS.W3CDTF/DCTERMS.available">2014-03-25</meta:user-defined>
    <meta:user-defined meta:name="OVERHEIDop.KamerstukTypen/DC.type">Brief</meta:user-defined>
    <meta:user-defined meta:name="OVERHEIDop.dossiernummer">32013</meta:user-defined>
    <meta:user-defined meta:name="OVERHEIDop.documenttitel">Kosten door de Nederlandsche Bank (DNB) voor doorlichting van significante banken</meta:user-defined>
    <meta:user-defined meta:name="OVERHEIDop.Parlementair/DC.type">Kamerstuk</meta:user-defined>
    <meta:user-defined meta:name="OVERHEIDop.indiener">J.R.V.A. Dijsselbloem</meta:user-defined>
    <meta:user-defined meta:name="OVERHEIDop.vergaderjaar">2013-2014</meta:user-defined>
    <meta:user-defined meta:name="OVERHEIDop.dossiertitel">Toekomst financiële 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financiële sector; Brief regering; Kosten door de Nederlandsche Bank (DNB) voor doorlichting van significante banken</meta:user-defined>
    <meta:user-defined meta:name="OVERHEIDop.publicationName">Kamerstuk</meta:user-defined>
    <meta:user-defined meta:name="OVERHEID.Organisatietype/OVERHEID.organisationType">staten generaal</meta:user-defined>
    <meta:user-defined meta:name="DCTERMS.W3CDTF/DCTERMS.issued">2014-03-21</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